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Brandwijksedijk 21E, Brandwijk, zaaknummer OMG-2024-1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 kenmerk:OMG-2024-1184-25-01</text:p>
            <text:p text:style-name="common-al">Voor het: gedeeltelijk verwijderen van een bestaande dam en inrit en het aanleggen van een dam en inritten</text:p>
            <text:p text:style-name="common-al"/>
            <text:p text:style-name="common-al">
            <text:span text:style-name="nadrukvet">Locatie: naast Brandwijksedijk 21E, Brandwijk</text:span>
          </text:p>
            <text:p text:style-name="common-al">Datum ontvangst: 2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9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84</meta:user-defined>
    <meta:user-defined meta:name="DCTERMS.abstract">Gemeente - aanvr. beschikking behandelen - gedeeltelijk verwijderen van een bestaande dam en inrit en het aanleggen van een dam en inritten - Brandwijksedijk 21E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naast Brandwijksedijk 21E, Brandwijk, zaaknummer OMG-2024-118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56</meta:user-defined>
    <meta:user-defined meta:name="OVERHEIDop.GmbID/DC.identifier">gmb-2024-455956</meta:user-defined>
    <meta:user-defined meta:name="OVERHEIDop.versieInformatie"/>
  </office:meta>
</office:document-meta>
</file>