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.C.B.-Laan 117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Opslaan van diesel in een ondergrondse tank</text:p>
            <text:p text:style-name="common-al">Locatie: N.C.B.-laan 117 C, 5462 GC Veghel</text:p>
            <text:p text:style-name="common-al">DSO-kenmerk: 2024051700507</text:p>
            <text:p text:style-name="common-al">Zaaknummer: Z/223302</text:p>
            <text:p text:style-name="common-al">Datum ontvangen: 17 mei 2024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59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302</meta:user-defined>
    <dc:language>nl</dc:language>
    <meta:user-defined meta:name="OVERHEIDop.locatietype/OVERHEIDop.gebiedsmarkering">Adres</meta:user-defined>
    <meta:user-defined meta:name="DC.title">Melding Besluit activiteiten leefomgeving (Bal) – N.C.B.-Laan 117 Vegh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55</meta:user-defined>
    <meta:user-defined meta:name="OVERHEIDop.GmbID/DC.identifier">gmb-2024-455955</meta:user-defined>
    <meta:user-defined meta:name="OVERHEIDop.versieInformatie"/>
  </office:meta>
</office:document-meta>
</file>