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Japurádreef 117, 3563EB Utrecht, GU-Z2024-0029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purádreef 117, 3563EB Utrecht</text:p>
            <text:p text:style-name="common-al">GU-Z2024-0029361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95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361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Japurádreef 117, 3563EB Utrecht, GU-Z2024-0029361</meta:user-defined>
    <meta:user-defined meta:name="OVERHEIDop.datumEindeReactietermijn">2024-12-09</meta:user-defined>
    <meta:user-defined meta:name="OVERHEIDop.terinzageleggingBG">https://jeleefomgeving.nl/inzien/002220647/98534640-9501-11ef-a342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52</meta:user-defined>
    <meta:user-defined meta:name="OVERHEIDop.GmbID/DC.identifier">gmb-2024-455952</meta:user-defined>
    <meta:user-defined meta:name="OVERHEIDop.versieInformatie"/>
  </office:meta>
</office:document-meta>
</file>