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7, 6901AA Zevenaar het schenken van zwak-alcoholische dranken tijdens Festi Bal op 7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1988 voor een ontheffing Alcoholwet op locatie Kerkstraat 27, 6901AA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9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88</meta:user-defined>
    <dc:language>nl</dc:language>
    <meta:user-defined meta:name="OVERHEIDop.locatietype/OVERHEIDop.gebiedsmarkering">Punt</meta:user-defined>
    <meta:user-defined meta:name="DC.title">Kennisgeving besluit op aanvraag ontheffing Alcoholwet Kerkstraat 27, 6901AA Zevenaar het schenken van zwak-alcoholische dranken tijdens Festi Bal op 7-12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49</meta:user-defined>
    <meta:user-defined meta:name="OVERHEIDop.GmbID/DC.identifier">gmb-2024-455949</meta:user-defined>
    <meta:user-defined meta:name="OVERHEIDop.versieInformatie"/>
  </office:meta>
</office:document-meta>
</file>