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wijzigen van de oprit achter de woning naar de voorkant van de woning aan de Ruysdaelstraat 51, 8932 EH Leeuwarden (OV-2024-024569)</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wijzigen van de oprit achter de woning naar de voorkant van de woning aan de Ruysdaelstraat 51, 8932 EH Leeuwarden. Bij ons geregistreerd onder kenmerk: OV-2024-024569.</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22-10-2024. De gemeente Leeuwarden neemt daarover waarschijnlijk voor 17-12-2024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55944</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944</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944</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OV-2024-024569</meta:user-defined>
    <dc:language>nl</dc:language>
    <meta:user-defined meta:name="OVERHEIDop.locatietype/OVERHEIDop.gebiedsmarkering">Punt</meta:user-defined>
    <meta:user-defined meta:name="DC.title">Aanvraag omgevingsvergunning voor het wijzigen van de oprit achter de woning naar de voorkant van de woning aan de Ruysdaelstraat 51, 8932 EH Leeuwarden (OV-2024-024569)</meta:user-defined>
    <meta:user-defined meta:name="DCTERMS.W3CDTF/DCTERMS.available">2024-10-30</meta:user-defined>
    <meta:user-defined meta:name="DCTERMS.W3CDTF/OVERHEIDop.jaargang">2024</meta:user-defined>
    <meta:user-defined meta:name="OVERHEIDop.publicationIssue">455944</meta:user-defined>
    <meta:user-defined meta:name="OVERHEIDop.GmbID/DC.identifier">gmb-2024-455944</meta:user-defined>
    <meta:user-defined meta:name="OVERHEIDop.versieInformatie"/>
  </office:meta>
</office:document-meta>
</file>