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Noord Schalkwijkerweg 99 2034JA Haarlem, 0392-2024-0150699, het evenement Rondje Haarlem Sup Race &amp; Tour, op 10-05-2025 &amp; 17-05-2025, ontvangen op 26-10-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5941</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941</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941</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4-0150699</meta:user-defined>
    <meta:user-defined meta:name="DCTERMS.abstract">het evenement Rondje Haarlem Sup Race &amp; Tour</meta:user-defined>
    <dc:language>nl</dc:language>
    <meta:user-defined meta:name="OVERHEIDop.locatietype/OVERHEIDop.gebiedsmarkering">Punt</meta:user-defined>
    <meta:user-defined meta:name="DC.title">Gemeente Haarlem, ingekomen aanvraag, Noord Schalkwijkerweg 99 2034JA Haarlem, 0392-2024-0150699, het evenement Rondje Haarlem Sup Race &amp; Tour, op 10-05-2025 &amp; 17-05-2025, ontvangen op 26-10-2024</meta:user-defined>
    <meta:user-defined meta:name="DCTERMS.W3CDTF/DCTERMS.available">2024-10-30</meta:user-defined>
    <meta:user-defined meta:name="DCTERMS.W3CDTF/OVERHEIDop.jaargang">2024</meta:user-defined>
    <meta:user-defined meta:name="OVERHEIDop.publicationIssue">455941</meta:user-defined>
    <meta:user-defined meta:name="OVERHEIDop.GmbID/DC.identifier">gmb-2024-455941</meta:user-defined>
    <meta:user-defined meta:name="OVERHEIDop.versieInformatie"/>
  </office:meta>
</office:document-meta>
</file>