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Borger-Odoorn 2024</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text:p>
            <text:p text:style-name="al">gelet op de artikelen 160 en 171 Gemeentewet en titel 10.1.1 van de Algemene wet bestuursrecht;</text:p>
            <text:p text:style-name="al">besluiten vast te stellen het Mandaatbesluit gemeente Borger-O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de gemeente Borger-Odoorn, ook algemeen directeur.</text:p>
              </text:list-item>
              <text:list-item text:style-override="id1-3-2-2-1-3-2">
                <text:number>b.</text:number>
                <text:p text:style-name="al">mandaat: de bevoegdheid om namens het college of de burgemeester besluiten te nemen, als bedoeld in afdeling 10.1.1 van de Algemene wet bestuursrecht.</text:p>
              </text:list-item>
              <text:list-item text:style-override="id1-3-2-2-1-3-3">
                <text:number>c.</text:number>
                <text:p text:style-name="al">volmacht: de bevoegdheid om namens het bevoegde bestuursorgaan privaatrechtelijke rechtshandelingen te verrichten, als bedoeld in artikel 160 Gemeentewet.</text:p>
              </text:list-item>
              <text:list-item text:style-override="id1-3-2-2-1-3-4">
                <text:number>d.</text:number>
                <text:p text:style-name="al">machtiging: de bevoegdheid om namens het bevoegde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gemeentesecretaris is bevoegd om mandaten die bij dit besluit aan onder hem vall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2-4">
                <text:number>3.</text:number>
                <text:p text:style-name="al">De in bijlage 1 genoemde bevoegdheden blijven voorbehouden aan het college of burgemeester.</text:p>
              </text:list-item>
              <text:list-item text:style-override="id1-3-2-2-2-5">
                <text:number>4.</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afdelingsmanagers</text:p>
            <text:list text:style-name="id1-3-2-2-3-2">
              <text:list-item text:style-override="id1-3-2-2-3-2">
                <text:number>1.</text:number>
                <text:p text:style-name="al">De aan de gemeentesecretaris gemandateerde bevoegdheden worden gemandateerd aan de afdelingsmanagers, met uitzondering van de bevoegdheden in bijlage 2, 3 en 4. </text:p>
              </text:list-item>
              <text:list-item text:style-override="id1-3-2-2-3-3">
                <text:number>2.</text:number>
                <text:p text:style-name="al">De in bijlage 2 genoemde bevoegdheden blijven voorbehouden aan de gemeentesecretaris.</text:p>
              </text:list-item>
              <text:list-item text:style-override="id1-3-2-2-3-4">
                <text:number>3.</text:number>
                <text:list text:style-name="id1-3-2-2-3-4-2">
                  <text:list-item text:style-override="id1-3-2-2-3-4-2-1">
                    <text:number>a.</text:number>
                    <text:p text:style-name="al">De in bijlage 3 genoemde bevoegdheden worden door de gemeentesecretaris gemandateerd aan de manager van de afdeling bestuurs- en concernondersteuning en blijven voorbehouden aan de manager van de afdeling bestuurs- en concernondersteuning.</text:p>
                  </text:list-item>
                  <text:list-item text:style-override="id1-3-2-2-3-4-2-2">
                    <text:number>b.</text:number>
                    <text:p text:style-name="al">De in bijlage 4 genoemde bevoegdheden worden door de gemeentesecretaris gemandateerd aan de manager van de afdeling financiën en blijven voorbehouden aan de manager van de afdeling financiën.</text:p>
                  </text:list-item>
                </text:list>
              </text:list-item>
              <text:list-item text:style-override="id1-3-2-2-3-5">
                <text:number>4.</text:number>
                <text:p text:style-name="al">De afdelingsmanagers maken van het aan hen verleende mandaat slechts gebruik voor zover het aangelegenheden betreft die behoren tot hun afdeling.</text:p>
              </text:list-item>
              <text:list-item text:style-override="id1-3-2-2-3-6">
                <text:number>5.</text:number>
                <text:p text:style-name="al">Aan de gemeentesecretaris blijven voorbehouden de bevoegdheden die bij of krachtens de wet aan zijn functie zijn toegekend.</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fdelingsmanagers zijn bevoegd de onder hen vallende coördinatoren en medewerkers ondermandaat te verlenen, nadat dit is voorgelegd aan het managementteam. Op ondermandaat zijn de bepalingen van dit besluit van overeenkomstige toepassing.</text:p>
              </text:list-item>
              <text:list-item text:style-override="id1-3-2-2-4-3">
                <text:number>2.</text:number>
                <text:p text:style-name="al">Het verlenen van ondermandaat gebeurt schriftelijk via vaststelling van een ondermandaatbesluit.</text:p>
              </text:list-item>
            </text:list>
          </text:section>
          <text:section text:name="artikel_id1-3-2-2-5" text:style-name="artikel">
            <text:p text:style-name="artikel_kop_titel"><text:span text:style-name="artikel_kop_label">Artikel</text:span> <text:span text:style-name="artikel_kop_nr">5</text:span> Algemene bepalingen</text:p>
            <text:list text:style-name="id1-3-2-2-5-2">
              <text:list-item text:style-override="id1-3-2-2-5-2">
                <text:number>1.</text:number>
                <text:p text:style-name="al">Geen mandaat wordt verleend als artikel 10:3 Awb van toepassing is.</text:p>
              </text:list-item>
              <text:list-item text:style-override="id1-3-2-2-5-3">
                <text:number>2.</text:number>
                <text:p text:style-name="al">Het vermelde in dit mandaatbesluit laat hetgeen in de budgethoudersregeling en in het treasurybeleid is opgenomen onverlet.</text:p>
              </text:list-item>
              <text:list-item text:style-override="id1-3-2-2-5-4">
                <text:number>3.</text:number>
                <text:p text:style-name="al">Het bestuursorgaan verliest de bevoegdheid om zelf het besluit te nemen niet en kan dit ook altijd doen.</text:p>
              </text:list-item>
            </text:list>
          </text:section>
          <text:section text:name="artikel_id1-3-2-2-6" text:style-name="artikel">
            <text:p text:style-name="artikel_kop_titel"><text:span text:style-name="artikel_kop_label">Artikel</text:span> <text:span text:style-name="artikel_kop_nr">6</text:span> Terugkoppeling en mogelijkheid tot terugnemen mandaat</text:p>
            <text:p text:style-name="al">De mandaathouder draagt er zorg voor dat er terugkoppeling aan het bestuursorgaan/de portefeuillehouder plaatsvindt voordat er een besluit wordt genomen, zodat het mandaat kan worden teruggenomen indien het bestuursorgaan/de portefeuillehouders hier aanleiding toe ziet, als:</text:p>
            <text:list text:style-name="id1-3-2-2-6-3">
              <text:list-item text:style-override="id1-3-2-2-6-3-1">
                <text:number>a.</text:number>
                <text:p text:style-name="al">het een aangelegenheid betreft waarover de raad in een eerder stadium vragen aan het college of de burgemeester heeft gesteld;</text:p>
              </text:list-item>
              <text:list-item text:style-override="id1-3-2-2-6-3-2">
                <text:number>b.</text:number>
                <text:p text:style-name="al">het bestuursorgaan, dan wel de portefeuillehouder heeft aangegeven dat het besluit niet in mandaat moet worden genomen;</text:p>
              </text:list-item>
              <text:list-item text:style-override="id1-3-2-2-6-3-3">
                <text:number>c.</text:number>
                <text:p text:style-name="al">het besluit ingrijpende financiële consequenties heeft, zoals budgetoverschrijding of het aangaan van meerjarige verplichtingen;</text:p>
              </text:list-item>
              <text:list-item text:style-override="id1-3-2-2-6-3-4">
                <text:number>d.</text:number>
                <text:p text:style-name="al">bij een besluit meerdere afdelingen zijn betrokken, van wie het standpunt niet gelijkluidend is;</text:p>
              </text:list-item>
              <text:list-item text:style-override="id1-3-2-2-6-3-5">
                <text:number>e.</text:number>
                <text:p text:style-name="al">het besluit of de (rechts)handeling als politiek gevoelig, bestuurlijk gevoelig of anderszins gevoelig kan worden aangemerkt;</text:p>
              </text:list-item>
              <text:list-item text:style-override="id1-3-2-2-6-3-6">
                <text:number>f.</text:number>
                <text:p text:style-name="al">de aangelegenheid tot kritische berichtgeving in de media heeft geleid of in verband met de aard van de aangelegenheid redelijkerwijs moet worden aangenomen dat dit kan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in mandaat genomen besluit vermeldt namens welk bestuursorgaan het besluit is genomen.</text:p>
              </text:list-item>
              <text:list-item text:style-override="id1-3-2-2-7-3">
                <text:number>2.</text:number>
                <text:p text:style-name="al">De ondertekening namens het college van burgemeester en wethouders is als volgt:</text:p>
                <text:list text:style-name="id1-3-2-2-7-3-3">
                  <text:list-item text:style-override="id1-3-2-2-7-3-3-1">
                    <text:number/>
                    <text:p text:style-name="al">namens het college van burgemeester en wethouders,</text:p>
                    <text:p text:style-name="al">gevolgd door handtekening, naam en functie mandaathouder</text:p>
                  </text:list-item>
                </text:list>
              </text:list-item>
              <text:list-item text:style-override="id1-3-2-2-7-4">
                <text:number>3.</text:number>
                <text:p text:style-name="al">De ondertekening namens de burgemeester is als volgt:</text:p>
                <text:list text:style-name="id1-3-2-2-7-4-3">
                  <text:list-item text:style-override="id1-3-2-2-7-4-3-1">
                    <text:number/>
                    <text:p text:style-name="al">namens de burgemeester,</text:p>
                    <text:p text:style-name="al">gevolgd door handtekening, naam en functie mandaathouder</text:p>
                  </text:list-item>
                </text:list>
              </text:list-item>
              <text:list-item text:style-override="id1-3-2-2-7-5">
                <text:number>4.</text:number>
                <text:p text:style-name="al">De ondertekening van namens de gemeente aangegane privaatrechtelijke overeenkomsten is als volgt:</text:p>
                <text:list text:style-name="id1-3-2-2-7-5-3">
                  <text:list-item text:style-override="id1-3-2-2-7-5-3-1">
                    <text:number/>
                    <text:p text:style-name="al">De gemeente Borger-Odoorn</text:p>
                    <text:p text:style-name="al">Functie gevolmachtigde</text:p>
                    <text:p text:style-name="al">Handtekening</text:p>
                    <text:p text:style-name="al">Naam gevolmachtigde</text:p>
                  </text:list-item>
                </text:list>
              </text:list-item>
            </text:list>
          </text:section>
          <text:section text:name="artikel_id1-3-2-2-8" text:style-name="artikel">
            <text:p text:style-name="artikel_kop_titel"><text:span text:style-name="artikel_kop_label">Artikel</text:span> <text:span text:style-name="artikel_kop_nr">8</text:span> Vervanging mandaathouder</text:p>
            <text:list text:style-name="id1-3-2-2-8-2">
              <text:list-item text:style-override="id1-3-2-2-8-2">
                <text:number>1.</text:number>
                <text:p text:style-name="al">Bij afwezigheid van een afdelingsmanager kan een manager van een andere afdeling deze vervangen, dit met uitzondering van de bevoegdheden genoemd in bijlage 3 en 4.</text:p>
              </text:list-item>
              <text:list-item text:style-override="id1-3-2-2-8-3">
                <text:number>2.</text:number>
                <text:p text:style-name="al">In de overige gevallen wordt de mandaathouder vervangen door de direct leidinggevende.</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In dit besluit en de daarop rustende bepalingen wordt met het verlenen van mandaat gelijkgesteld het geven van:</text:p>
            <text:list text:style-name="id1-3-2-2-9-3">
              <text:list-item text:style-override="id1-3-2-2-9-3-1">
                <text:number>a.</text:number>
                <text:p text:style-name="al">een volmacht;</text:p>
              </text:list-item>
              <text:list-item text:style-override="id1-3-2-2-9-3-2">
                <text:number>b.</text:number>
                <text:p text:style-name="al">een machtiging.</text:p>
              </text:list-item>
            </text:list>
          </text:section>
          <text:section text:name="artikel_id1-3-2-2-10" text:style-name="artikel">
            <text:p text:style-name="artikel_kop_titel"><text:span text:style-name="artikel_kop_label">Artikel</text:span> <text:span text:style-name="artikel_kop_nr">10.</text:span> Intrekking</text:p>
            <text:p text:style-name="al">Met ingang van het tijdstip van inwerkingtreding van dit besluit worden alle eerder genomen mandaatbesluiten, met uitzondering van mandaten aan externe partijen, van de gemeente Borger-Odoor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besluit gemeente Borger-Odoorn 2024".</text:p>
          </text:section>
        </text:section>
        <text:section text:name="bijlage_id1-3-2-3" text:style-name="bijlage">
          <text:p text:style-name="bijlage_top"/>
          <text:p text:style-name="hoofdstuk_kop"><text:span text:style-name="label">Bijlage</text:span> <text:span text:style-name="nr">1</text:span> Aangelegenheden die ingevolge artikel 2, derde lid, van het Mandaatbesluit Borger-Odoorn blijven voorbehouden aan het college respectievelijk de burgemeester</text:p>
          <text:p text:style-name="al"/>
          <text:list text:style-name="id1-3-2-3-3">
            <text:list-item text:style-override="id1-3-2-3-3-1">
              <text:number>A.</text:number>
              <text:p text:style-name="al">
              <text:span text:style-name="nadrukvet">Bestuurlijk-Juridische aangelegenheden</text:span>
            </text:p>
              <text:p text:style-name="al">
              <text:span text:style-name="nadrukvet">Publiekrecht</text:span>
            </text:p>
              <text:list text:style-name="id1-3-2-3-3-1-4">
                <text:list-item text:style-override="id1-3-2-3-3-1-4-1">
                  <text:number>1.</text:number>
                  <text:p text:style-name="al">Het doen van voorstellen aan de raad.</text:p>
                </text:list-item>
                <text:list-item text:style-override="id1-3-2-3-3-1-4-2">
                  <text:number>2.</text:number>
                  <text:p text:style-name="al">Het vaststellen van regels over de ambtelijke organisatie.</text:p>
                </text:list-item>
                <text:list-item text:style-override="id1-3-2-3-3-1-4-3">
                  <text:number>3.</text:number>
                  <text:p text:style-name="al">Het vaststellen van algemeen verbindende voorschriften en beleidsregels voorzover deze niet door de raad worden vastgesteld.</text:p>
                </text:list-item>
                <text:list-item text:style-override="id1-3-2-3-3-1-4-4">
                  <text:number>4.</text:number>
                  <text:p text:style-name="al">Het nemen van besluiten op bezwaar op bezwaarschriften gericht aan het college of burgemeester tenzij het bezwaarschrift, in overeenstemming met het advies van de bezwarencommissie, (kennelijk) niet-ontvankelijk of ongegrond wordt verklaard. </text:p>
                </text:list-item>
                <text:list-item text:style-override="id1-3-2-3-3-1-4-5">
                  <text:number>5.</text:number>
                  <text:p text:style-name="al">Het nemen van besluiten waarbij wordt afgeweken van het vastgestelde beleid, richtlijnen en/of voorschriften.</text:p>
                </text:list-item>
                <text:list-item text:style-override="id1-3-2-3-3-1-4-6">
                  <text:number>6.</text:number>
                  <text:p text:style-name="al">De bevoegdheid tot het verlenen, wijzigen of intrekken van vergunningen, afwijkingen, ontheffingen en vrijstellingen ten behoeve van de gemeente zelf.</text:p>
                </text:list-item>
                <text:list-item text:style-override="id1-3-2-3-3-1-4-7">
                  <text:number>7.</text:number>
                  <text:p text:style-name="al">Het nemen van besluiten op verzoeken om informatie op grond van de Wet open overheid, die betrekking hebben op een ramp als bedoeld in de Wet Veiligheidsregio’s.</text:p>
                </text:list-item>
                <text:list-item text:style-override="id1-3-2-3-3-1-4-8">
                  <text:number>8.</text:number>
                  <text:p text:style-name="al">Het nemen van besluiten op grond van de Wet open overheid, indien het verzoek om informatie geheel of gedeeltelijk wordt geweigerd. </text:p>
                  <text:list text:style-name="id1-3-2-3-3-1-4-8-3">
                    <text:list-item text:style-override="id1-3-2-3-3-1-4-8-3-1">
                      <text:number>a.</text:number>
                      <text:p text:style-name="al">Behalve als er sprake is van gehele weigering en daarvan de reden is dat het verzoek niet concreet genoeg is of als er geen documenten onder het bestuursorgaan berusten. </text:p>
                    </text:list-item>
                    <text:list-item text:style-override="id1-3-2-3-3-1-4-8-3-2">
                      <text:number>b.</text:number>
                      <text:p text:style-name="al">Behalve als de (gedeeltelijke) weigering anonimiseren betreft op grond van artikel 5.1 tweede lid, onder e en f van de Wet open overheid (eerbiediging van de persoonlijke levenssfeer en concurrentiegevoelige bedrijfs- en fabricagegegevens).</text:p>
                    </text:list-item>
                  </text:list>
                </text:list-item>
                <text:list-item text:style-override="id1-3-2-3-3-1-4-9">
                  <text:number>9.</text:number>
                  <text:p text:style-name="al">Het nemen van besluiten over verzoeken om planschade en nadeelcompensatie.</text:p>
                </text:list-item>
                <text:list-item text:style-override="id1-3-2-3-3-1-4-10">
                  <text:number>10.</text:number>
                  <text:p text:style-name="al">Te besluiten rechtsgedingen, bezwaarprocedures of administratief beroepsprocedures te/voeren.</text:p>
                </text:list-item>
                <text:list-item text:style-override="id1-3-2-3-3-1-4-11">
                  <text:number>11.</text:number>
                  <text:p text:style-name="al">Het oninbaar verklaren van publiekrechtelijke vorderingen.</text:p>
                </text:list-item>
                <text:list-item text:style-override="id1-3-2-3-3-1-4-12">
                  <text:number>12.</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3-3-1-4-13">
                  <text:number>13.</text:number>
                  <text:p text:style-name="al">Aan de burgemeester blijft voorbehouden de bevoegdheid tot het geven van de bevelen of het nemen van de besluiten zoals aangegeven in artikel 177 lid 2 Gemeentewet.</text:p>
                </text:list-item>
                <text:list-item text:style-override="id1-3-2-3-3-1-4-14">
                  <text:number>14.</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3-3-1-4-15">
                  <text:number>15.</text:number>
                  <text:p text:style-name="al">Aan de burgemeester blijven voorbehouden de overige in de Gemeentewet aan hem toegekende bevoegdheden tenzij uitdrukkelijk gemandateerd.</text:p>
                </text:list-item>
                <text:list-item text:style-override="id1-3-2-3-3-1-4-16">
                  <text:number>16.</text:number>
                  <text:p text:style-name="al">Het verlenen van mandaat aan externen (artikel 10:4 Awb).</text:p>
                </text:list-item>
              </text:list>
            </text:list-item>
          </text:list>
          <text:p text:style-name="al">
          <text:span text:style-name="nadrukvet">Privaatrecht</text:span>
        </text:p>
          <text:p text:style-name="al">
          <text:span text:style-name="nadrukvet">Aanbestedingen</text:span>
        </text:p>
          <text:list text:style-name="id1-3-2-3-6">
            <text:list-item text:style-override="id1-3-2-3-6-1">
              <text:number>1.</text:number>
              <text:p text:style-name="al">Het besluiten tot het houden van nationale of Europese aanbestedingen en daarbij het vaststellen van de (concept)aanbestedingsstrategie waarin de gunningscriteria voor de aanbesteding zijn opgenomen en welke procedure wordt gevolgd.</text:p>
            </text:list-item>
            <text:list-item text:style-override="id1-3-2-3-6-2">
              <text:number>2.</text:number>
              <text:p text:style-name="al">Het besluiten tot het afwijken van het inkoop- en aanbestedingsbeleid in overeenstemming met de afwijkingsbevoegdheid zoals opgenomen in het inkoop- en aanbestedingsbeleid gemeente Borger-Odoorn.</text:p>
            </text:list-item>
          </text:list>
          <text:p text:style-name="al">
          <text:span text:style-name="nadrukvet">Overeenkomsten/financiële verplichtingen</text:span>
        </text:p>
          <text:list text:style-name="id1-3-2-3-8">
            <text:list-item text:style-override="id1-3-2-3-8-1">
              <text:number>1.</text:number>
              <text:p text:style-name="al">Het besluit tot het aangaan van convenanten, intentieverklaringen, bestuursovereenkomsten.</text:p>
            </text:list-item>
            <text:list-item text:style-override="id1-3-2-3-8-2">
              <text:number>2.</text:number>
              <text:p text:style-name="al">Het aangaan van financiële verplichtingen/overeenkomsten buiten de kaders van de gemeentelijke regelgeving en de vastgestelde budgetten in de begroting.</text:p>
            </text:list-item>
            <text:list-item text:style-override="id1-3-2-3-8-3">
              <text:number>3.</text:number>
              <text:p text:style-name="al">Het aan- en verkopen van onroerende zaken, behalve het aan- en verkopen van gronden tot een bedrag van € 50.000,- per overeenkomst.</text:p>
            </text:list-item>
            <text:list-item text:style-override="id1-3-2-3-8-4">
              <text:number>4.</text:number>
              <text:p text:style-name="al">Het besluit tot het aangaan van overeenkomsten als:</text:p>
              <text:list text:style-name="id1-3-2-3-8-4-3">
                <text:list-item text:style-override="id1-3-2-3-8-4-3-1">
                  <text:number>a.</text:number>
                  <text:p text:style-name="al">op grond van de Gemeentewet het college de raad vooraf over de overeenkomst moet informeren, omdat de raad daarom heeft gevraagd;</text:p>
                </text:list-item>
                <text:list-item text:style-override="id1-3-2-3-8-4-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3-8-4-3-3">
                  <text:number>c.</text:number>
                  <text:p text:style-name="al">de raad terzake om informatie heeft gevraagd.</text:p>
                </text:list-item>
              </text:list>
            </text:list-item>
          </text:list>
          <text:p text:style-name="al">
          <text:span text:style-name="nadrukvet">Civiele procedures</text:span>
        </text:p>
          <text:list text:style-name="id1-3-2-3-10">
            <text:list-item text:style-override="id1-3-2-3-10-1">
              <text:number>1.</text:number>
              <text:p text:style-name="al">Het besluit tot het aangaan van en het voeren van verweer in civiele procedures.</text:p>
            </text:list-item>
            <text:list-item text:style-override="id1-3-2-3-10-2">
              <text:number>2.</text:number>
              <text:p text:style-name="al">Het besluit tot instellen van hoger beroep of cassatie namens de gemeente in civiele procedures.</text:p>
            </text:list-item>
            <text:list-item text:style-override="id1-3-2-3-10-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3-12">
            <text:list-item text:style-override="id1-3-2-3-12-1">
              <text:number>1.</text:number>
              <text:p text:style-name="al">Het besluit tot de oprichting van of de deelneming in rechtspersonen.</text:p>
            </text:list-item>
            <text:list-item text:style-override="id1-3-2-3-12-2">
              <text:number>2.</text:number>
              <text:p text:style-name="al">Het oninbaar verklaren van privaatrechtelijke vorderingen.</text:p>
            </text:list-item>
            <text:list-item text:style-override="id1-3-2-3-12-3">
              <text:number>3.</text:number>
              <text:p text:style-name="al">Het besluit tot aanvaarding of afwijzing van erfstellingen/legaten/schenkingen.</text:p>
            </text:list-item>
            <text:list-item text:style-override="id1-3-2-3-12-4">
              <text:number>4.</text:number>
              <text:p text:style-name="al">Het aanvragen van surseance van betaling en faillissement.</text:p>
            </text:list-item>
            <text:list-item text:style-override="id1-3-2-3-12-5">
              <text:number>5.</text:number>
              <text:p text:style-name="al">Het aangaan van verzekeringsovereenkomsten, m.u.v. mutaties op al bestaande verzekeringsovereenkomsten, voor de gemeente.</text:p>
            </text:list-item>
            <text:list-item text:style-override="id1-3-2-3-12-6">
              <text:number>6.</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3-12-7">
              <text:number>7.</text:number>
              <text:p text:style-name="al">Het verhalen van schadebedragen van meer dan € 5.000,-.</text:p>
              <text:p text:style-name="al"/>
            </text:list-item>
            <text:list-item text:style-override="id1-3-2-3-12-8">
              <text:number>B.</text:number>
              <text:p text:style-name="al">
              <text:span text:style-name="nadrukvet">Personeelsaangelegenheden</text:span>
            </text:p>
              <text:list text:style-name="id1-3-2-3-12-8-3">
                <text:list-item text:style-override="id1-3-2-3-12-8-3-1">
                  <text:number>1.</text:number>
                  <text:p text:style-name="al">Het aangaan, wijzigen en beëindigen van de arbeidsovereenkomst met de gemeentesecretaris/algemeen directeur.</text:p>
                </text:list-item>
                <text:list-item text:style-override="id1-3-2-3-12-8-3-2">
                  <text:number>2.</text:number>
                  <text:p text:style-name="al">Aan de burgemeester blijft voorbehouden het ondertekenen van de arbeidsovereenkomst met de gemeentesecretaris/algemeen directeur.</text:p>
                </text:list-item>
                <text:list-item text:style-override="id1-3-2-3-12-8-3-3">
                  <text:number>3.</text:number>
                  <text:p text:style-name="al">Het vaststellen van het functieniveau van de gemeentesecretaris/algemeen directeur.</text:p>
                </text:list-item>
                <text:list-item text:style-override="id1-3-2-3-12-8-3-4">
                  <text:number>4.</text:number>
                  <text:p text:style-name="al">Het onverwijld opzeggen van de arbeidsovereenkomst met de gemeentesecretaris/algemeen directeur om een dringende reden (ontslag op staande voet).</text:p>
                </text:list-item>
                <text:list-item text:style-override="id1-3-2-3-12-8-3-5">
                  <text:number>5.</text:number>
                  <text:p text:style-name="al">Het aangaan van een vaststellingsovereenkomst met de gemeentesecretaris/algemeen directeur zoals bedoeld in artikel 7:900 van het burgerlijk wetboek.</text:p>
                </text:list-item>
                <text:list-item text:style-override="id1-3-2-3-12-8-3-6">
                  <text:number>6.</text:number>
                  <text:p text:style-name="al">Aan de burgemeester blijft voorbehouden het ondertekenen van een vaststellingsovereenkomst met de gemeentesecretaris/algemeen directeur zoals bedoeld in artikel 7:900 van het burgerlijk wetboek.</text:p>
                </text:list-item>
              </text:list>
            </text:list-item>
            <text:list-item text:style-override="id1-3-2-3-12-9">
              <text:number>C.</text:number>
              <text:p text:style-name="al">
              <text:span text:style-name="nadrukvet">Overige aangelegenheden</text:span>
            </text:p>
              <text:list text:style-name="id1-3-2-3-12-9-3">
                <text:list-item text:style-override="id1-3-2-3-12-9-3-1">
                  <text:number>a.</text:number>
                  <text:p text:style-name="al">Het benoemen van personen als vertegenwoordiger van de gemeente Borger-Odoorn in bestuurs- en toezichthoudende organen van publiekrechtelijke- en privaatrechtelijke rechtspersonen.</text:p>
                </text:list-item>
                <text:list-item text:style-override="id1-3-2-3-12-9-3-2">
                  <text:number>b.</text:number>
                  <text:p text:style-name="al">Het benoemen van personen in adviesorganen van het college.</text:p>
                </text:list-item>
                <text:list-item text:style-override="id1-3-2-3-12-9-3-3">
                  <text:number>c.</text:number>
                  <text:p text:style-name="al">Het benoemen van personen in bestuurscommissies als bedoeld in artikel 83 van de Gemeentewet.</text:p>
                </text:list-item>
                <text:list-item text:style-override="id1-3-2-3-12-9-3-4">
                  <text:number>d.</text:number>
                  <text:p text:style-name="al">Het benoemen van personen in commissies als bedoeld in artikel 84 van de Gemeentewet. </text:p>
                </text:list-item>
              </text:list>
            </text:list-item>
          </text:list>
        </text:section>
        <text:section text:name="bijlage_id1-3-2-4" text:style-name="bijlage">
          <text:p text:style-name="bijlage_top"/>
          <text:p text:style-name="hoofdstuk_kop"><text:span text:style-name="label">Bijlage</text:span> <text:span text:style-name="nr">2</text:span> Aangelegenheden die ingevolge artikel 3, tweede lid, van het Mandaatbesluit Borger-Odoorn blijven voorbehouden aan de gemeentesecretaris/algemeen directeur</text:p>
          <text:p text:style-name="al"/>
          <text:list text:style-name="id1-3-2-4-3">
            <text:list-item text:style-override="id1-3-2-4-3-1">
              <text:number>A.</text:number>
              <text:p text:style-name="al">
              <text:span text:style-name="nadrukvet">Bestuurlijk-Juridische aangelegenheden</text:span>
            </text:p>
            </text:list-item>
            <text:list-item text:style-override="id1-3-2-4-3-2">
              <text:number/>
              <text:p text:style-name="al">
              <text:span text:style-name="nadrukvet">Publiekrecht</text:span>
            </text:p>
              <text:list text:style-name="id1-3-2-4-3-2-3">
                <text:list-item text:style-override="id1-3-2-4-3-2-3-1">
                  <text:number>1.</text:number>
                  <text:p text:style-name="al">Het aanwijzen van vertegenwoordigers van de gemeente en de gemeentelijke bestuursorganen in rechtsgedingen met uitzondering van bezwaarschriftprocedures.</text:p>
                </text:list-item>
                <text:list-item text:style-override="id1-3-2-4-3-2-3-2">
                  <text:number>2.</text:number>
                  <text:p text:style-name="al">Het nemen van besluiten tot het aanvragen van subsidie ten behoeve van de Gemeente.</text:p>
                </text:list-item>
                <text:list-item text:style-override="id1-3-2-4-3-2-3-3">
                  <text:number>3.</text:number>
                  <text:p text:style-name="al">Het nemen van besluiten als bij betrokkenheid van meerdere afdelingen één van de afdelingen over het te nemen besluit een afwijkend of negatief advies heeft uitgebracht, dan wel de budgethouder een negatief advies heeft uitgebracht.</text:p>
                </text:list-item>
              </text:list>
            </text:list-item>
          </text:list>
          <text:p text:style-name="al">
          <text:span text:style-name="nadrukvet">Privaatrecht</text:span>
        </text:p>
          <text:p text:style-name="al">
          <text:span text:style-name="nadrukvet">Overeenkomsten/financiële verplichtingen</text:span>
        </text:p>
          <text:list text:style-name="id1-3-2-4-6">
            <text:list-item text:style-override="id1-3-2-4-6-1">
              <text:number>1.</text:number>
              <text:p text:style-name="al">Het aangaan van overeenkomsten met een financiële waarde boven het bedrag waarboven op grond van het gemeentelijk aanbestedingsbeleid nationaal of Europees moet worden aanbesteed.</text:p>
            </text:list-item>
            <text:list-item text:style-override="id1-3-2-4-6-2">
              <text:number>2.</text:number>
              <text:p text:style-name="al">Het opleggen van kortingen en boetes aan opdrachtnemers voor zover deze voortvloeien uit de bepalingen uit het contract.</text:p>
            </text:list-item>
            <text:list-item text:style-override="id1-3-2-4-6-3">
              <text:number>3.</text:number>
              <text:p text:style-name="al">Het vaststellen van tarieven voor commerciële dienstverlening aan derden.</text:p>
            </text:list-item>
            <text:list-item text:style-override="id1-3-2-4-6-4">
              <text:number>4.</text:number>
              <text:p text:style-name="al">Het opleggen van sancties aan opdrachtnemers, anders dan kortingen en boetes die voortvloeien uit de bepalingen van het contract.</text:p>
            </text:list-item>
            <text:list-item text:style-override="id1-3-2-4-6-5">
              <text:number>5.</text:number>
              <text:p text:style-name="al">Het aangaan tot een overeenkomst tot sponsoring.</text:p>
              <text:p text:style-name="al"/>
            </text:list-item>
            <text:list-item text:style-override="id1-3-2-4-6-6">
              <text:number>B.</text:number>
              <text:p text:style-name="al">
              <text:span text:style-name="nadrukvet">Personeelsaangelegenheden</text:span>
            </text:p>
              <text:list text:style-name="id1-3-2-4-6-6-3">
                <text:list-item text:style-override="id1-3-2-4-6-6-3-1">
                  <text:number>1.</text:number>
                  <text:p text:style-name="al">Het aangaan, wijzigen en beëindigen van arbeidsovereenkomsten met de afdelingsmanagers.</text:p>
                </text:list-item>
                <text:list-item text:style-override="id1-3-2-4-6-6-3-2">
                  <text:number>2.</text:number>
                  <text:p text:style-name="al">Het onverwijld opzeggen van de arbeidsovereenkomst om een dringende reden (ontslag op staande voet).</text:p>
                </text:list-item>
                <text:list-item text:style-override="id1-3-2-4-6-6-3-3">
                  <text:number>3.</text:number>
                  <text:p text:style-name="al">Het jaarlijks in afstemming met de Ondernemingsraad aanwijzen van verplichte vrije dagen.</text:p>
                </text:list-item>
                <text:list-item text:style-override="id1-3-2-4-6-6-3-4">
                  <text:number>4.</text:number>
                  <text:p text:style-name="al">Het vaststellen van functieniveaus conform het reglement functiewaardering.</text:p>
                </text:list-item>
                <text:list-item text:style-override="id1-3-2-4-6-6-3-5">
                  <text:number>5.</text:number>
                  <text:p text:style-name="al">Het uitvoeren van de procedure melden van een integriteitsschending.</text:p>
                </text:list-item>
                <text:list-item text:style-override="id1-3-2-4-6-6-3-6">
                  <text:number>6.</text:number>
                  <text:p text:style-name="al">Het uitvoeren van de rechtspositieregeling bijzondere groepen ambtenaren.</text:p>
                </text:list-item>
                <text:list-item text:style-override="id1-3-2-4-6-6-3-7">
                  <text:number>7.</text:number>
                  <text:p text:style-name="al">Het toepassen van hardheidsclausules zoals opgenomen in het personeelshandboek.</text:p>
                </text:list-item>
                <text:list-item text:style-override="id1-3-2-4-6-6-3-8">
                  <text:number>8.</text:number>
                  <text:p text:style-name="al">Het aangaan van een vaststellingsovereenkomst zoals bedoeld in artikel 7:900 van het burgerlijk wetboek.</text:p>
                </text:list-item>
                <text:list-item text:style-override="id1-3-2-4-6-6-3-9">
                  <text:number>9.</text:number>
                  <text:p text:style-name="al">Het opleggen van een tijdelijke schorsing (ordemaatregel) aan een werknemer en het ontzeggen van de toegang tot gemeentelijke gebouwen.</text:p>
                </text:list-item>
              </text:list>
            </text:list-item>
          </text:list>
        </text:section>
        <text:section text:name="bijlage_id1-3-2-5" text:style-name="bijlage">
          <text:p text:style-name="bijlage_top"/>
          <text:p text:style-name="hoofdstuk_kop"><text:span text:style-name="label">Bijlage</text:span> <text:span text:style-name="nr">3</text:span> Aangelegenheden die ingevolge artikel 3, derde lid onder a van het Mandaatbesluit Borger-Odoorn voorbehouden blijven aan de manager bestuurs- en concernondersteuning.</text:p>
          <text:p text:style-name="al"/>
          <text:p text:style-name="al">
          <text:span text:style-name="nadrukvet">Personeelsaangelegenheden</text:span>
        </text:p>
          <text:list text:style-name="id1-3-2-5-4">
            <text:list-item text:style-override="id1-3-2-5-4-1">
              <text:number>1.</text:number>
              <text:p text:style-name="al">Het verlenen van toestemming tot het dragen van een gemeentelijk uniform of dienstkleding bij het deelnemen aan betogingen of optochten.</text:p>
            </text:list-item>
            <text:list-item text:style-override="id1-3-2-5-4-2">
              <text:number>2.</text:number>
              <text:p text:style-name="al">Het bepalen van functies waarvoor uniform- of dienstkleding is verplicht.</text:p>
            </text:list-item>
          </text:list>
        </text:section>
        <text:section text:name="bijlage_id1-3-2-6" text:style-name="bijlage">
          <text:p text:style-name="bijlage_top"/>
          <text:p text:style-name="hoofdstuk_kop"><text:span text:style-name="label">Bijlage</text:span> <text:span text:style-name="nr">4</text:span> Aangelegenheden die ingevolge artikel 3, derde lid onder b van het Mandaatbesluit Borger-Odoorn voorbehouden blijven aan de manager financiën. </text:p>
          <text:p text:style-name="al"/>
          <text:list text:style-name="id1-3-2-6-3">
            <text:list-item text:style-override="id1-3-2-6-3-1">
              <text:number>1.</text:number>
              <text:p text:style-name="al">Het vaststellen van een overwerkvergoeding in bijzondere situaties (oorlog, rampen e.d.).</text:p>
            </text:list-item>
            <text:list-item text:style-override="id1-3-2-6-3-2">
              <text:number>2.</text:number>
              <text:p text:style-name="al">Het verlenen van een schadeloosstelling en vergoeding van kosten in niet elders voorziene gevallen.</text:p>
            </text:list-item>
            <text:list-item text:style-override="id1-3-2-6-3-3">
              <text:number>3.</text:number>
              <text:p text:style-name="al">Het ondertekenen van besluiten op grond van de Financieringsregeling huisvesting ambtenaren gemeente Borger-Odoorn, voor zover deze regeling nog van toepassing is. </text:p>
            </text:list-item>
          </text:list>
        </text:section>
        <text:section text:name="nota-toelichting_id1-3-2-7" text:style-name="nota-toelichting">
          <text:p text:style-name="kop_level0"><text:span text:style-name="label"/> <text:span text:style-name="nr"/> Toelichting op het Mandaatbesluit Borger-Odoorn 2024</text:p>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p text:style-name="al">
          <text:span text:style-name="nadrukvet">Methodiek</text:span>
        </text:p>
          <text:p text:style-name="al">De methodiek die in deze mandaatregeling wordt toegepast wijkt af van de methodiek die traditioneel wordt gehanteerd. Gebruikelijk is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text:p>
          <text:p text:style-name="al"/>
          <text:p text:style-name="al">De afdelingsmanagers, maar ook de onder hen vall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In deze mandaatregeling wordt daarom de omgekeerde methodiek toegepast. Dit is minder onderhoudsgevoelig past beter bij de uitgangspunten van de gemeente Borger-Odoorn en het is minder gevoelig voor wijzigingen in wet- en regelgeving. Alle college- en burgemeester bevoegdheden worden gemandateerd tot op het laagste leidinggevende niveau (afdelingsmanager) tenzij de bevoegdheid expliciet wordt voorbehouden aan een ander leidinggevend niveau. Het directe gevolg van deze methode is natuurlijk dat alle bevoegdheden die niet zijn uitgezonderd van het mandaat, zijn gemandateerd tot op het niveau van de afdelingsmanagers en dus zo laag mogelijk in de organisatie.</text:p>
          <text:p text:style-name="al"/>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at niet is gericht op rechtsgevolg is de vooraankondiging van een handhavingsbesluit. 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p text:style-name="al"/>
          <text:p text:style-name="al">
          <text:span text:style-name="nadrukvet">Artikel 1 Definities</text:span>
        </text:p>
          <text:p text:style-name="al">Spreekt voor zich.</text:p>
          <text:p text:style-name="al"/>
          <text:p text:style-name="al">
          <text:span text:style-name="nadrukvet">Artikel 2 Mandaat gemeentesecretaris</text:span>
        </text:p>
          <text:p text:style-name="al">Lid 1: 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 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 De in bijlage 1 opgesomde bevoegdheden worden niet door gemandateerd aan het niveau van gemeentesecretaris en lager.</text:p>
          <text:p text:style-name="al">Lid 4: Dit is een herhaling van artikel 10:6 Awb en hier vooral voor de volledigheid en duidelijkheid naar de eigen organisatie opgenomen.</text:p>
          <text:p text:style-name="al"/>
          <text:p text:style-name="al">
          <text:span text:style-name="nadrukvet">Artikel 3 Mandaat afdelingsmanagers </text:span>
        </text:p>
          <text:p text:style-name="al">Lid 1: Dit lid brengt de hiërarchische positie van de gemeentesecretaris tot uitdrukking. Alle bevoegdheden worden namelijk niet naast de gemeentesecretaris maar via hem aan de afdelingsmanagers gemandateerd.</text:p>
          <text:p text:style-name="al">Lid 2: De in bijlage 2 opgesomde bevoegdheden worden niet door gemandateerd aan het niveau van de afdelingsmanager of lager.</text:p>
          <text:p text:style-name="al">Lid 3: De in bijlage 3 genoemde bevoegdheden worden via de gemeentesecretaris gemandateerd aan de manager van de afdeling Bestuurs- en concernondersteuning (sub a) en de in bijlage 4 genoemde bevoegdheden aan de manager van de afdeling Financiën (sub b). Deze bevoegdheden blijven voorbehouden aan deze afdelingsmanagers en worden dus niet door gemandateerd aan de andere afdelingsmanagers of lager.</text:p>
          <text:p text:style-name="al">Lid 4: In het tweede lid wordt de koppeling gelegd tussen de gemandateerde bevoegdheden en de bevoegdheden van de verschillende afdelingsmanagers.</text:p>
          <text:p text:style-name="al">Lid 5: In de artikelen 103 en 104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
          <text:span text:style-name="nadrukvet">Artikel 4 </text:span>
          <text:span text:style-name="nadrukvet">Ondermandaat</text:span>
        </text:p>
          <text:p text:style-name="al">Lid 1: 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 Ondermandaten worden door middel van het ondermandaatbesluit vastgesteld.</text:p>
          <text:p text:style-name="al"/>
          <text:p text:style-name="al">
          <text:span text:style-name="nadrukvet">Artikel 5 Algemene bepalingen</text:span>
        </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 Mocht het mandaatbesluit verschillen met de budgethoudersregeling dan bepaalt dit lid dat de Budgethoudersregeling prevaleert boven het mandaatbesluit.</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al">
          <text:span text:style-name="nadrukvet">Artikel 6 Terugkoppeling</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 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vet">Artikel 7 Ondertekening</text:span>
        </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p text:style-name="al"/>
          <text:p text:style-name="al">
          <text:span text:style-name="nadrukvet">Artikel 8 Vervanging mandaathouder</text:span>
        </text:p>
          <text:p text:style-name="al">Indien een afdelingsmanager afwezig is, dan word deze horizontaal vervangen door een leidinggevende van een andere afdeling (de bevoegdheden genoemd in bijlage 3 en 4 zijn hierop uitgezonderd). In andere gevallen wordt bij afwezigheid verticaal vervangen.</text:p>
          <text:p text:style-name="al"/>
          <text:p text:style-name="al">
          <text:span text:style-name="nadrukvet">Artikel 9 Volmacht en machtiging</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 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 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vet">Artikel 10 Intrekking</text:span>
        </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Artikel 11 Inwerkingtreding</text:span>
        </text:p>
          <text:p text:style-name="al">Spreekt voor zich.</text:p>
          <text:p text:style-name="al"/>
          <text:p text:style-name="al">
          <text:span text:style-name="nadrukvet">Artikel 12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59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60 van de Gemeentewet]|[1.0:c:BWBR0005416&amp;artikel=160&amp;g=2024-01-01</meta:user-defined>
    <meta:user-defined meta:name="DC.source">artikel 171 van de Gemeentewet]|[1.0:c:BWBR0005416&amp;artikel=171&amp;g=2024-01-01</meta:user-defined>
    <meta:user-defined meta:name="DC.source">afdeling 10.1.1 van de Algemene wet bestuursrecht]|[1.0:c:BWBR0005537&amp;afdeling=10.1.1&amp;g=2024-01-01</meta:user-defined>
    <meta:user-defined meta:name="DCTERMS.alternative">Mandaatbesluit gemeente Borger-Odoorn 2024</meta:user-defined>
    <dc:language>nl</dc:language>
    <meta:user-defined meta:name="OVERHEIDop.locatietype/OVERHEIDop.gebiedsmarkering">Gemeente</meta:user-defined>
    <meta:user-defined meta:name="DC.title">Mandaatbesluit gemeente Borger-Odoorn 2024</meta:user-defined>
    <meta:user-defined meta:name="DCTERMS.W3CDTF/DCTERMS.available">2024-01-29</meta:user-defined>
    <meta:user-defined meta:name="DCTERMS.W3CDTF/OVERHEIDop.jaargang">2024</meta:user-defined>
    <meta:user-defined meta:name="OVERHEIDop.publicationIssue">45594</meta:user-defined>
    <meta:user-defined meta:name="OVERHEIDop.betreftRegeling">CVDR714568_1</meta:user-defined>
    <meta:user-defined meta:name="OVERHEIDop.GmbID/DC.identifier">gmb-2024-45594</meta:user-defined>
    <meta:user-defined meta:name="xs:date/OVERHEIDop.startdatum">2024-01-30</meta:user-defined>
    <meta:user-defined meta:name="OVERHEIDop.versieInformatie"/>
  </office:meta>
</office:document-meta>
</file>