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van asbest locatie Lauwersstraat 2 t/m 96 Groningen, Lauwersstraat 3, 9725 HD Groningen, Lauwersstraat 44, 9725 HG Groningen, Lauwersstraat 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text:span>
            <text:span text:style-name="nadrukvet">het verwijderen van asbest locatie Lauwersstraat 2 t/m 96 Groningen aan Lauwersstraat 3  te Groningen Lauwersstraat 44  te Groningen Lauwersstraat 46  te Groningen Lauwersstraat 56  te Groningen Lauwersstraat 80  te Groningen Lauwersstraat 2  te Groningen Lauwersstraat 20  te Groningen Lauwersstraat 21  te Groningen Lauwersstraat 22  te Groningen Lauwersstraat 23  te Groningen Lauwersstraat 24  te Groningen Lauwersstraat 25  te Groningen Lauwersstraat 26  te Groningen Lauwersstraat 27  te Groningen Lauwersstraat 28  te Groningen Lauwersstraat 29  te Groningen Lauwersstraat 30  te Groningen Lauwersstraat 31  te Groningen Lauwersstraat 32  te Groningen Lauwersstraat 33  te Groningen Lauwersstraat 34  te Groningen Lauwersstraat 35  te Groningen Lauwersstraat 36  te Groningen Lauwersstraat 37  te Groningen Lauwersstraat 38  te Groningen Lauwersstraat 39  te Groningen Lauwersstraat 4  te Groningen Lauwersstraat 40  te Groningen Lauwersstraat 41  te Groningen Lauwersstraat 42  te Groningen Lauwersstraat 43  te Groningen Lauwersstraat 45  te Groningen Lauwersstraat 47  te Groningen Lauwersstraat 48  te Groningen Lauwersstraat 49  te Groningen Lauwersstraat 5  te Groningen Lauwersstraat 50  te Groningen Lauwersstraat 51  te Groningen Lauwersstraat 52  te Groningen Lauwersstraat 53  te Groningen Lauwersstraat 54  te Groningen Lauwersstraat 55  te Groningen Lauwersstraat 57  te Groningen Lauwersstraat 58  te Groningen Lauwersstraat 59  te Groningen Lauwersstraat 6  te Groningen Lauwersstraat 60  te Groningen Lauwersstraat 61  te Groningen Lauwersstraat 62  te Groningen Lauwersstraat 63  te Groningen Lauwersstraat 64  te Groningen Lauwersstraat 66  te Groningen Lauwersstraat 68  te Groningen Lauwersstraat 7  te Groningen Lauwersstraat 70  te Groningen Lauwersstraat 72  te Groningen Lauwersstraat 74  te Groningen Lauwersstraat 76  te Groningen Lauwersstraat 78  te Groningen Lauwersstraat 8  te Groningen Lauwersstraat 82  te Groningen Lauwersstraat 84  te Groningen Lauwersstraat 86  te Groningen Lauwersstraat 88  te Groningen Lauwersstraat 9  te Groningen Lauwersstraat 90  te Groningen Lauwersstraat 92  te Groningen Lauwersstraat 94  te Groningen Lauwersstraat 96  te Groningen  Verzoeklocatie 2024072200995 </text:span>
          </text:p>
            <text:p text:style-name="common-al">De gemeente Groningen heeft op 22-07-2024 een melding sloopwerkzaamheden ontvangen voor het verwijderen van asbest locatie Lauwersstraat 2 t/m 96 Groningen aan Lauwersstraat 3  te Groningen Lauwersstraat 44  te Groningen Lauwersstraat 46  te Groningen Lauwersstraat 56  te Groningen Lauwersstraat 80  te Groningen Lauwersstraat 2  te Groningen Lauwersstraat 20  te Groningen Lauwersstraat 21  te Groningen Lauwersstraat 22  te Groningen Lauwersstraat 23  te Groningen Lauwersstraat 24  te Groningen Lauwersstraat 25  te Groningen Lauwersstraat 26  te Groningen Lauwersstraat 27  te Groningen Lauwersstraat 28  te Groningen Lauwersstraat 29  te Groningen Lauwersstraat 30  te Groningen Lauwersstraat 31  te Groningen Lauwersstraat 32  te Groningen Lauwersstraat 33  te Groningen Lauwersstraat 34  te Groningen Lauwersstraat 35  te Groningen Lauwersstraat 36  te Groningen Lauwersstraat 37  te Groningen Lauwersstraat 38  te Groningen Lauwersstraat 39  te Groningen Lauwersstraat 4  te Groningen Lauwersstraat 40  te Groningen Lauwersstraat 41  te Groningen Lauwersstraat 42  te Groningen Lauwersstraat 43  te Groningen Lauwersstraat 45  te Groningen Lauwersstraat 47  te Groningen Lauwersstraat 48  te Groningen Lauwersstraat 49  te Groningen Lauwersstraat 5  te Groningen Lauwersstraat 50  te Groningen Lauwersstraat 51  te Groningen Lauwersstraat 52  te Groningen Lauwersstraat 53  te Groningen Lauwersstraat 54  te Groningen Lauwersstraat 55  te Groningen Lauwersstraat 57  te Groningen Lauwersstraat 58  te Groningen Lauwersstraat 59  te Groningen Lauwersstraat 6  te Groningen Lauwersstraat 60  te Groningen Lauwersstraat 61  te Groningen Lauwersstraat 62  te Groningen Lauwersstraat 63  te Groningen Lauwersstraat 64  te Groningen Lauwersstraat 66  te Groningen Lauwersstraat 68  te Groningen Lauwersstraat 7  te Groningen Lauwersstraat 70  te Groningen Lauwersstraat 72  te Groningen Lauwersstraat 74  te Groningen Lauwersstraat 76  te Groningen Lauwersstraat 78  te Groningen Lauwersstraat 8  te Groningen Lauwersstraat 82  te Groningen Lauwersstraat 84  te Groningen Lauwersstraat 86  te Groningen Lauwersstraat 88  te Groningen Lauwersstraat 9  te Groningen Lauwersstraat 90  te Groningen Lauwersstraat 92  te Groningen Lauwersstraat 94  te Groningen Lauwersstraat 96  te Groningen  Verzoeklocatie 2024072200995 , dossiernummer GRN-00006105.</text:p>
            <text:p text:style-name="common-al">
            
          </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 </text:p>
            <text:p text:style-name="common-al">toezichtactie in te plannen. Met dit bericht laat de gemeente u weten dat er misschien iets verandert in uw omgeving. 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593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3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3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0610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sloopwerkzaamheden, het verwijderen van asbest locatie Lauwersstraat 2 t/m 96 Groningen, Lauwersstraat 3, 9725 HD Groningen, Lauwersstraat 44, 9725 HG Groningen, Lauwersstraat 46,</meta:user-defined>
    <meta:user-defined meta:name="OVERHEIDop.datumEindeReactietermijn">2024-12-11</meta:user-defined>
    <meta:user-defined meta:name="OVERHEIDop.terinzageleggingBG">https://groningen.lokalebekendmakingen.nl/case/1:9822:51721</meta:user-defined>
    <meta:user-defined meta:name="DCTERMS.W3CDTF/DCTERMS.available">2024-10-30</meta:user-defined>
    <meta:user-defined meta:name="DCTERMS.W3CDTF/OVERHEIDop.jaargang">2024</meta:user-defined>
    <meta:user-defined meta:name="OVERHEIDop.publicationIssue">455939</meta:user-defined>
    <meta:user-defined meta:name="OVERHEIDop.GmbID/DC.identifier">gmb-2024-455939</meta:user-defined>
    <meta:user-defined meta:name="OVERHEIDop.versieInformatie"/>
  </office:meta>
</office:document-meta>
</file>