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opvang voor vluchtelingen, een nieuwe aanvraag voor toren B aan de Harlingertrekweg 53, 8913 HR Leeuwarden (OV-2024-0245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van de opvang voor vluchtelingen, een nieuwe aanvraag voor toren B aan de Harlingertrekweg 53, 8913 HR Leeuwarden. Bij ons geregistreerd onder kenmerk: OV-2024-0245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4. De gemeente Leeuwarden neemt daarover waarschijnlijk voor 17-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566</meta:user-defined>
    <dc:language>nl</dc:language>
    <meta:user-defined meta:name="OVERHEIDop.locatietype/OVERHEIDop.gebiedsmarkering">Punt</meta:user-defined>
    <meta:user-defined meta:name="DC.title">Aanvraag omgevingsvergunning voor het verlengen van de opvang voor vluchtelingen, een nieuwe aanvraag voor toren B aan de Harlingertrekweg 53, 8913 HR Leeuwarden (OV-2024-024566)</meta:user-defined>
    <meta:user-defined meta:name="DCTERMS.W3CDTF/DCTERMS.available">2024-10-30</meta:user-defined>
    <meta:user-defined meta:name="DCTERMS.W3CDTF/OVERHEIDop.jaargang">2024</meta:user-defined>
    <meta:user-defined meta:name="OVERHEIDop.publicationIssue">455934</meta:user-defined>
    <meta:user-defined meta:name="OVERHEIDop.GmbID/DC.identifier">gmb-2024-455934</meta:user-defined>
    <meta:user-defined meta:name="OVERHEIDop.versieInformatie"/>
  </office:meta>
</office:document-meta>
</file>