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bouw 5113 (G2408006), Nijenborgh 4, 9747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, gebouw 5113 (G2408006) aan Nijenborgh 4  te Groningen  </text:span>
          </text:p>
            <text:p text:style-name="common-al">De gemeente Groningen heeft op 27-08-2024 een melding sloopwerkzaamheden ontvangen voor het verwijderen van asbest, gebouw 5113 (G2408006) aan Nijenborgh 4  te Groningen  , dossiernummer GRN-000088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9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89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ebouw 5113 (G2408006), Nijenborgh 4, 9747 AG Groningen</meta:user-defined>
    <meta:user-defined meta:name="OVERHEIDop.datumEindeReactietermijn">2024-12-11</meta:user-defined>
    <meta:user-defined meta:name="OVERHEIDop.terinzageleggingBG">https://groningen.lokalebekendmakingen.nl/case/1:9822:51702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22</meta:user-defined>
    <meta:user-defined meta:name="OVERHEIDop.GmbID/DC.identifier">gmb-2024-455922</meta:user-defined>
    <meta:user-defined meta:name="OVERHEIDop.versieInformatie"/>
  </office:meta>
</office:document-meta>
</file>