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Groen van Prinstererlaan 5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Groen van Prinstererlaan 5, 3818 JN Amersfoort</text:span>
          </text:p>
            <text:p text:style-name="common-al">De Gemeente Amersfoort heeft op 24-10-2024 een aanvraag voor een omgevingsvergunning ontvangen voor het kappen van een eik op het perceel Groen van Prinstererlaan 5, 3818 JN Amersfoort, met kenmerk CLZ-00018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465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Groen van Prinstererlaan 5, 3818 JN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21</meta:user-defined>
    <meta:user-defined meta:name="OVERHEIDop.GmbID/DC.identifier">gmb-2024-455921</meta:user-defined>
    <meta:user-defined meta:name="OVERHEIDop.versieInformatie"/>
  </office:meta>
</office:document-meta>
</file>