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32, Noordeloos, zaaknummer OMG-2024-1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182-20-01</text:p>
            <text:p text:style-name="common-al">Voor het: verbouwen van een bijgebouw en het plaatsen van een veranda</text:p>
            <text:p text:style-name="common-al"/>
            <text:p text:style-name="common-al">
            <text:span text:style-name="nadrukvet">Locatie: Noordzijde 32, Noordeloos</text:span>
          </text:p>
            <text:p text:style-name="common-al">Datum ontvangst: 23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592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182</meta:user-defined>
    <meta:user-defined meta:name="DCTERMS.abstract">Gemeente - aanvr. beschikking behandelen - verbouwen van een bijgebouw en het plaatsen van een veranda - Noordzijde 32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32, Noordeloos, zaaknummer OMG-2024-1182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20</meta:user-defined>
    <meta:user-defined meta:name="OVERHEIDop.GmbID/DC.identifier">gmb-2024-455920</meta:user-defined>
    <meta:user-defined meta:name="OVERHEIDop.versieInformatie"/>
  </office:meta>
</office:document-meta>
</file>