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mzetten van een tijdelijke vergunning naar een permanente vergunning voor het pompgebouw dat reeds gerealiseerd is. aan Wijksestraat 18, 4261 TT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mzetten van een tijdelijke vergunning naar een permanente vergunning voor het pompgebouw dat reeds gerealiseerd is. aan Wijksestraat 18, 4261 TT Wijk en Aalburg,  (2024-03872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59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27</meta:user-defined>
    <meta:user-defined meta:name="DCTERMS.abstract">tijdelijke vergunning naar een permanente vergunning voor het pompgebouw dat reeds gerealiseerd is.</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omzetten van een tijdelijke vergunning naar een permanente vergunning voor het pompgebouw dat reeds gerealiseerd is. aan Wijksestraat 18, 4261 TT Wijk en Aalburg,</meta:user-defined>
    <meta:user-defined meta:name="DCTERMS.W3CDTF/DCTERMS.available">2024-10-30</meta:user-defined>
    <meta:user-defined meta:name="DCTERMS.W3CDTF/OVERHEIDop.jaargang">2024</meta:user-defined>
    <meta:user-defined meta:name="OVERHEIDop.publicationIssue">455919</meta:user-defined>
    <meta:user-defined meta:name="OVERHEIDop.GmbID/DC.identifier">gmb-2024-455919</meta:user-defined>
    <meta:user-defined meta:name="OVERHEIDop.versieInformatie"/>
  </office:meta>
</office:document-meta>
</file>