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Meemortel nabij nummer 47a,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Cranendonck maakt bekend dat het in het kader van de Omgevingswet de volgende aanvraag voor een Omgevingsvergunning, waarbij de reguliere voorbereidingsprocedure van toepassing is, heeft ontvangen.</text:p>
            <text:p text:style-name="common-al">Bedrijf : Den Ouden Infra B.V.</text:p>
            <text:p text:style-name="common-al">Locatie : Meemortel nabij nummer 47a te Budel</text:p>
            <text:p text:style-name="common-al">Activiteit : Opslaan, zeven, mechanisch ontwateren of samenvoegen van grond of</text:p>
            <text:p text:style-name="common-al"> baggerspecie die pas na bewerking herbruikbaar is</text:p>
            <text:p text:style-name="common-al">Voor : Een tijdelijk depot</text:p>
            <text:p text:style-name="common-al">Datum aanvraag : 7 oktober 2024</text:p>
            <text:p text:style-name="common-al">DSO verzoeknummer : 20241007 01268 000</text:p>
            <text:p text:style-name="common-al">Nadat wij een besluit hebben genomen wordt u in de gelegenheid gesteld om uw bezwaren kenbaar te maken.</text:p>
            <text:p text:style-name="common-al">Aan deze procedure is het zaaknummer Z-2024-017367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59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367 </meta:user-defined>
    <dc:language>nl</dc:language>
    <meta:user-defined meta:name="OVERHEIDop.locatietype/OVERHEIDop.gebiedsmarkering">Adres</meta:user-defined>
    <meta:user-defined meta:name="DC.title">Gemeente Cranendonck, aanvraag Omgevingsvergunning, Meemortel nabij nummer 47a, Budel</meta:user-defined>
    <meta:user-defined meta:name="DCTERMS.W3CDTF/DCTERMS.available">2024-10-30</meta:user-defined>
    <meta:user-defined meta:name="DCTERMS.W3CDTF/OVERHEIDop.jaargang">2024</meta:user-defined>
    <meta:user-defined meta:name="OVERHEIDop.publicationIssue">455918</meta:user-defined>
    <meta:user-defined meta:name="OVERHEIDop.GmbID/DC.identifier">gmb-2024-455918</meta:user-defined>
    <meta:user-defined meta:name="OVERHEIDop.versieInformatie"/>
  </office:meta>
</office:document-meta>
</file>