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het pand en verwijderen van asbest, Van Starkenborghstraat 3, 9721 E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het pand en verwijderen van asbest aan Van Starkenborghstraat 3  te Groningen  </text:span>
          </text:p>
            <text:p text:style-name="common-al">De gemeente Groningen heeft op 22-07-2024 een melding sloopwerkzaamheden ontvangen voor het slopen van het pand en verwijderen van asbest aan Van Starkenborghstraat 3  te Groningen  , dossiernummer GRN-0000610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591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1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1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6106</meta:user-defined>
    <dc:language>nl</dc:language>
    <meta:user-defined meta:name="OVERHEIDop.locatietype/OVERHEIDop.gebiedsmarkering">Punt</meta:user-defined>
    <meta:user-defined meta:name="DC.title">Kennisgeving melding sloopwerkzaamheden, het slopen van het pand en verwijderen van asbest, Van Starkenborghstraat 3, 9721 EA Groningen</meta:user-defined>
    <meta:user-defined meta:name="OVERHEIDop.datumEindeReactietermijn">2024-12-11</meta:user-defined>
    <meta:user-defined meta:name="OVERHEIDop.terinzageleggingBG">https://groningen.lokalebekendmakingen.nl/case/1:9822:51683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910</meta:user-defined>
    <meta:user-defined meta:name="OVERHEIDop.GmbID/DC.identifier">gmb-2024-455910</meta:user-defined>
    <meta:user-defined meta:name="OVERHEIDop.versieInformatie"/>
  </office:meta>
</office:document-meta>
</file>