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Avesaetweg 15A, 6941R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melding ontvangen waarvoor geen vergunningsplicht geldt voor de locatie Avesaetweg 15A, 6941RR Didam. De melding is geregistreerd onder zaaknummer Z2024-0000157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59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74</meta:user-defined>
    <meta:user-defined meta:name="DCTERMS.abstract">Betreft: melding op locatie Avesaetweg 15A, 6941RR Didam</meta:user-defined>
    <dc:language>nl</dc:language>
    <meta:user-defined meta:name="OVERHEIDop.locatietype/OVERHEIDop.gebiedsmarkering">Vlak</meta:user-defined>
    <meta:user-defined meta:name="DC.title">Melding het verwijderen van asbest, Avesaetweg 15A, 6941RR Di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09</meta:user-defined>
    <meta:user-defined meta:name="OVERHEIDop.GmbID/DC.identifier">gmb-2024-455909</meta:user-defined>
    <meta:user-defined meta:name="OVERHEIDop.versieInformatie"/>
  </office:meta>
</office:document-meta>
</file>