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gemaal (positie en afdekking),  Gemaal Achttienhoven, GU-Z2024-001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aal Achttienhoven</text:p>
            <text:p text:style-name="common-al">GU-Z2024-0018605</text:p>
            <text:p text:style-name="common-al">Toelichting: het wijzigen van het gemaal (positie en afdekk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9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8605</meta:user-defined>
    <meta:user-defined meta:name="DCTERMS.abstract">Toelichting: het wijzigen van het gemaal (positie en afdekking)</meta:user-defined>
    <dc:language>nl</dc:language>
    <meta:user-defined meta:name="OVERHEIDop.locatietype/OVERHEIDop.gebiedsmarkering">Vlak</meta:user-defined>
    <meta:user-defined meta:name="DC.title">Verleende Omgevingsvergunning, het wijzigen van het gemaal (positie en afdekking),  Gemaal Achttienhoven, GU-Z2024-0018605</meta:user-defined>
    <meta:user-defined meta:name="OVERHEIDop.datumEindeReactietermijn">2024-12-09</meta:user-defined>
    <meta:user-defined meta:name="OVERHEIDop.terinzageleggingBG">https://jeleefomgeving.nl/inzien/002220647/9a36a771-94ff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08</meta:user-defined>
    <meta:user-defined meta:name="OVERHEIDop.GmbID/DC.identifier">gmb-2024-455908</meta:user-defined>
    <meta:user-defined meta:name="OVERHEIDop.versieInformatie"/>
  </office:meta>
</office:document-meta>
</file>