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chikte aanvraag omgevingsvergunning, kappen kastanjeboom, Hermelijnlaan 41, 9675 KR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zijn de volgende omgevingsvergunningen naar de aanvrager verzonden: </text:p>
            <text:p text:style-name="common-al"/>
            <text:p text:style-name="common-al">- 23/10/2024, kappen kastanjeboom, Hermelijnlaan 41, 9675 KR Winschoten; </text:p>
            <text:p text:style-name="common-al"/>
            <text:p text:style-name="common-al">Burgemeester en wethouders hebben bepaald dat de bovenstaande omgevingsvergunning, in afwijking van artikel 16.79 en met gebruikmaking van artikel 16.78 en 16.79 van de Omgevingswet, terstond na bekendmaking in werking treedt.</text:p>
            <text:p text:style-name="common-al"/>
            <text:p text:style-name="common-al">Winschoten, 30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590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0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0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beschikte aanvraag omgevingsvergunning, kappen kastanjeboom, Hermelijnlaan 41, 9675 KR Winschoten</meta:user-defined>
    <meta:user-defined meta:name="DCTERMS.W3CDTF/DCTERMS.available">2024-10-30</meta:user-defined>
    <meta:user-defined meta:name="DCTERMS.W3CDTF/OVERHEIDop.jaargang">2024</meta:user-defined>
    <meta:user-defined meta:name="OVERHEIDop.publicationIssue">455905</meta:user-defined>
    <meta:user-defined meta:name="OVERHEIDop.GmbID/DC.identifier">gmb-2024-455905</meta:user-defined>
    <meta:user-defined meta:name="OVERHEIDop.versieInformatie"/>
  </office:meta>
</office:document-meta>
</file>