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aan achterzijde woning aan Gerard Bruninglaan 35 5531S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4 een aanvraag voor een omgevingsvergunning buiten behandeling gelaten. De aanvraag gaat over het plaatsen van een dakkapel aan achterzijde woning aan Gerard Bruninglaan 35 5531SB Bladel. Het kenmerk van de gemeente voor deze zaak is ZBLA2024-00154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58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42</meta:user-defined>
    <meta:user-defined meta:name="DCTERMS.abstract">plaatsen dakkapel achterzijde woning</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dakkapel aan achterzijde woning aan Gerard Bruninglaan 35 5531SB Bladel</meta:user-defined>
    <meta:user-defined meta:name="DCTERMS.W3CDTF/DCTERMS.available">2024-10-30</meta:user-defined>
    <meta:user-defined meta:name="DCTERMS.W3CDTF/OVERHEIDop.jaargang">2024</meta:user-defined>
    <meta:user-defined meta:name="OVERHEIDop.publicationIssue">455897</meta:user-defined>
    <meta:user-defined meta:name="OVERHEIDop.GmbID/DC.identifier">gmb-2024-455897</meta:user-defined>
    <meta:user-defined meta:name="OVERHEIDop.versieInformatie"/>
  </office:meta>
</office:document-meta>
</file>