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ado in de Kerk 01-12-2024, Hoofdstraat 52, 7941 A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ado in de Kerk op 01-12-2024 aan de Hoofdstraat 52, 7941 AC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3-10-2024. We nemen waarschijnlijk voor 17-12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589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9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9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2028265</meta:user-defined>
    <dc:language>nl</dc:language>
    <meta:user-defined meta:name="OVERHEIDop.locatietype/OVERHEIDop.gebiedsmarkering">Punt</meta:user-defined>
    <meta:user-defined meta:name="DC.title">Aanvraag Evenementenvergunning, Kado in de Kerk 01-12-2024, Hoofdstraat 52, 7941 AC Mepp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96</meta:user-defined>
    <meta:user-defined meta:name="OVERHEIDop.GmbID/DC.identifier">gmb-2024-455896</meta:user-defined>
    <meta:user-defined meta:name="OVERHEIDop.versieInformatie"/>
  </office:meta>
</office:document-meta>
</file>