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lleweg 5, 9919 TJ Loppersum</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msdelta een aanvraag ontvangen voor het versterken van het pand en het vervangen van een gedeelte van de vloer op de locatie Delleweg 5, 9919 TJ Loppers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58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47</meta:user-defined>
    <meta:user-defined meta:name="DCTERMS.abstract">22 oktober 2024 voor het versterken van het pand en het vervangen van een gedeelte van de vloer op de locatie Delleweg 5, 9919TJ Loppersum.</meta:user-defined>
    <dc:language>nl</dc:language>
    <meta:user-defined meta:name="OVERHEIDop.locatietype/OVERHEIDop.gebiedsmarkering">Vlak</meta:user-defined>
    <meta:user-defined meta:name="DC.title">Kennisgeving ontvangst aanvraag omgevingsvergunning Delleweg 5, 9919 TJ Loppersum</meta:user-defined>
    <meta:user-defined meta:name="DCTERMS.W3CDTF/DCTERMS.available">2024-11-06</meta:user-defined>
    <meta:user-defined meta:name="DCTERMS.W3CDTF/OVERHEIDop.jaargang">2024</meta:user-defined>
    <meta:user-defined meta:name="OVERHEIDop.publicationIssue">455895</meta:user-defined>
    <meta:user-defined meta:name="OVERHEIDop.GmbID/DC.identifier">gmb-2024-455895</meta:user-defined>
    <meta:user-defined meta:name="OVERHEIDop.versieInformatie"/>
  </office:meta>
</office:document-meta>
</file>