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lweg 80, Nieuw-Lekkerland, zaaknummer OMG-2024-1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79-20-01
- Bouwen, Art.5.1,  kenmerk:OMG-2024-1179-28-01</text:p>
            <text:p text:style-name="common-al">Voor het: bouwen van een aanbouw</text:p>
            <text:p text:style-name="common-al"/>
            <text:p text:style-name="common-al">
            <text:span text:style-name="nadrukvet">Locatie: Middelweg 80, Nieuw-Lekkerland</text:span>
          </text:p>
            <text:p text:style-name="common-al">Datum ontvangst: 23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58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79</meta:user-defined>
    <meta:user-defined meta:name="DCTERMS.abstract">Gemeente - aanvr. beschikking behandelen - bouwen van een aanbouw - Middelweg 80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Middelweg 80, Nieuw-Lekkerland, zaaknummer OMG-2024-1179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94</meta:user-defined>
    <meta:user-defined meta:name="OVERHEIDop.GmbID/DC.identifier">gmb-2024-455894</meta:user-defined>
    <meta:user-defined meta:name="OVERHEIDop.versieInformatie"/>
  </office:meta>
</office:document-meta>
</file>