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Borrel bij de Boom op het Gele Plein 23-12-2024 aan Voorstraat 6, 8715 JA Stavoren. Het zaaknummer is CLZ-0000835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8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8351</meta:user-defined>
    <meta:user-defined meta:name="DCTERMS.abstract">Ingekomen aanvraag Evenementenvergunning ; Borrel bij de Boom op het Gele Plein 23-12-2024 aan Voorstraat 6, 8715 JA Stavoren.</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0-30</meta:user-defined>
    <meta:user-defined meta:name="DCTERMS.W3CDTF/OVERHEIDop.jaargang">2024</meta:user-defined>
    <meta:user-defined meta:name="OVERHEIDop.publicationIssue">455892</meta:user-defined>
    <meta:user-defined meta:name="OVERHEIDop.GmbID/DC.identifier">gmb-2024-455892</meta:user-defined>
    <meta:user-defined meta:name="OVERHEIDop.versieInformatie"/>
  </office:meta>
</office:document-meta>
</file>