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Pasen Grenslandkapel op 16 januari 2024 aan ’t Trefhuus te Overd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31 januari 2024 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Pasen Grenslandkapel in ’t Trefhuus in Overdinkel op 1 april 2024 van 13:00 uur tot 17:00 uur, zaaknummer: 24Z00159.</text:p>
              </text:list-item>
            </text:list>
            <text:p text:style-name="common-al">Datum binnenkomst: 16 januari 2024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58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0159</meta:user-defined>
    <dc:language>nl</dc:language>
    <meta:user-defined meta:name="OVERHEIDop.locatietype/OVERHEIDop.gebiedsmarkering">Woonplaats</meta:user-defined>
    <meta:user-defined meta:name="DC.title">Aanvraag vergunning voor het houden van het evenement Pasen Grenslandkapel op 16 januari 2024 aan ’t Trefhuus te Overdinkel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589</meta:user-defined>
    <meta:user-defined meta:name="OVERHEIDop.GmbID/DC.identifier">gmb-2024-45589</meta:user-defined>
    <meta:user-defined meta:name="OVERHEIDop.versieInformatie"/>
  </office:meta>
</office:document-meta>
</file>