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jesavond 19-01-2025, Edison 1, 7942 D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Lichtjesavond op 19-01-2025 aan de Edison 1, 7942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10-2024. We nemen waarschijnlijk voor 18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587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28240</meta:user-defined>
    <dc:language>nl</dc:language>
    <meta:user-defined meta:name="OVERHEIDop.locatietype/OVERHEIDop.gebiedsmarkering">Punt</meta:user-defined>
    <meta:user-defined meta:name="DC.title">Aanvraag Evenementenvergunning, Lichtjesavond 19-01-2025, Edison 1, 7942 DE Mep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78</meta:user-defined>
    <meta:user-defined meta:name="OVERHEIDop.GmbID/DC.identifier">gmb-2024-455878</meta:user-defined>
    <meta:user-defined meta:name="OVERHEIDop.versieInformatie"/>
  </office:meta>
</office:document-meta>
</file>