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natuurcamping - Martemanshurk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9 augustus 2024 ingediende aanvraag om een omgevingsvergunning (met kenmerk OW-2024-2653) voor het realiseren van een natuurcamp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587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2653</meta:user-defined>
    <meta:user-defined meta:name="DCTERMS.abstract">Gemeente Meierijstad – Ingetrokken aanvraag - omgevingsvergunning - realiseren van een natuurcamping - Martemanshurk, Schijnd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realiseren van een natuurcamping - Martemanshurk, Schijnd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77</meta:user-defined>
    <meta:user-defined meta:name="OVERHEIDop.GmbID/DC.identifier">gmb-2024-455877</meta:user-defined>
    <meta:user-defined meta:name="OVERHEIDop.versieInformatie"/>
  </office:meta>
</office:document-meta>
</file>