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nieuwe woning - Looieind 24, 5469SR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5 september 2024 ingediende aanvraag om een omgevingsvergunning (met kenmerk OW-2024-2952) voor het bouwen van een nieuwe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58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2952</meta:user-defined>
    <meta:user-defined meta:name="DCTERMS.abstract">Gemeente Meierijstad – Ingetrokken aanvraag - omgevingsvergunning - bouwen van een nieuwe woning - Looieind 24, 5469SR Erp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een nieuwe woning - Looieind 24, 5469SR Er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69</meta:user-defined>
    <meta:user-defined meta:name="OVERHEIDop.GmbID/DC.identifier">gmb-2024-455869</meta:user-defined>
    <meta:user-defined meta:name="OVERHEIDop.versieInformatie"/>
  </office:meta>
</office:document-meta>
</file>