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urgemeester Triezenbergstraat 37, 9791 C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urgemeester Triezenbergstraat 37  te Ten Boer  </text:span>
          </text:p>
            <text:p text:style-name="common-al">De gemeente Groningen heeft op 01-08-2024 een melding sloopwerkzaamheden ontvangen voor het verwijderen van asbest aan Burgemeester Triezenbergstraat 37  te Ten Boer  , dossiernummer GRN-000065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8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urgemeester Triezenbergstraat 37, 9791 CB Ten Boer</meta:user-defined>
    <meta:user-defined meta:name="OVERHEIDop.datumEindeReactietermijn">2024-12-11</meta:user-defined>
    <meta:user-defined meta:name="OVERHEIDop.terinzageleggingBG">https://groningen.lokalebekendmakingen.nl/case/1:9822:5164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63</meta:user-defined>
    <meta:user-defined meta:name="OVERHEIDop.GmbID/DC.identifier">gmb-2024-455863</meta:user-defined>
    <meta:user-defined meta:name="OVERHEIDop.versieInformatie"/>
  </office:meta>
</office:document-meta>
</file>