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olocaust Herdenking Gouda 2024 op de locatie NS Station Gouda, Bloemendaalzijde, Burg. Jamessingel op 28-01-2024 tot en met 28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Holocaust Herdenking Gouda 2024 organiserenop de locatie NS Station Gouda, Bloemendaalzijde, Burg. Jamessingel.</text:p>
            <text:p text:style-name="common-al">De vergunning is verzonden op 25-01-2024. Het zaaknummer van de vergunning is 89642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09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olocaust Herdenking Gouda 2024 op de locatie NS Station Gouda, Bloemendaalzijde, Burg. Jamessingel op 28-01-2024 tot en met 28-01-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86</meta:user-defined>
    <meta:user-defined meta:name="OVERHEIDop.GmbID/DC.identifier">gmb-2024-45586</meta:user-defined>
    <meta:user-defined meta:name="OVERHEIDop.versieInformatie"/>
  </office:meta>
</office:document-meta>
</file>