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opvanglocatie tot 1 februari 2028 aan Manderspark, 2627 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derspark 2627 JK Delft | het realiseren van een tijdelijke opvanglocatie tot 1 februari 2028 | 25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8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89</meta:user-defined>
    <meta:user-defined meta:name="DCTERMS.abstract">tijdelijke opvanglocatie Manderspark 1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opvanglocatie tot 1 februari 2028 aan Manderspark, 2627 JK Delf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59</meta:user-defined>
    <meta:user-defined meta:name="OVERHEIDop.GmbID/DC.identifier">gmb-2024-455859</meta:user-defined>
    <meta:user-defined meta:name="OVERHEIDop.versieInformatie"/>
  </office:meta>
</office:document-meta>
</file>