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Hemkade 24, 1506 PR Zaandam - het aanleggen va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4620 - het aanleggen van in- en uitrit -  - op de locatie Hemkade 24, 1506 PR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585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85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85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4034620</meta:user-defined>
    <dc:language>nl</dc:language>
    <meta:user-defined meta:name="OVERHEIDop.locatietype/OVERHEIDop.gebiedsmarkering">Punt</meta:user-defined>
    <meta:user-defined meta:name="DC.title">Verlenging beslistermijn omgevingsvergunning - Hemkade 24, 1506 PR Zaandam - het aanleggen van in- en uitrit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854</meta:user-defined>
    <meta:user-defined meta:name="OVERHEIDop.GmbID/DC.identifier">gmb-2024-455854</meta:user-defined>
    <meta:user-defined meta:name="OVERHEIDop.versieInformatie"/>
  </office:meta>
</office:document-meta>
</file>