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1115023ia9d4de8f-da9e-4bdc-930b-70c91e289f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ijnstraat 9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romme Mijdrechtbuurt de maximaal toegestane bezettingsgraad van 65%  gedurende zes maanden 99 uur is overschreden;</text:p>
              </text:list-item>
              <text:list-item text:style-override="id1-3-2-2-1-10-16">
                <text:number>•</text:number>
                <text:p text:style-name="al">de gemeente Amsterdam, gelet op bovenstaande overwegingen, overgaat tot het plaatsen van elektrische oplaadpunten bij de oplaadvakken ter hoogte van perceel Rijnstraat 9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ijnstraat 93 (parkeervaknummers 122199484209 en 12210148420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2188679245283mm"><draw:image xlink:href="Pictures/Afbeelding301115023ia9d4de8f-da9e-4bdc-930b-70c91e289f3a.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85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5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5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jnstraat 93 aanleg twee elektrische oplaadvakken - Rijnstraat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nstraat 9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Rijnstraat 93 aanleg twee elektrische oplaadvakken</meta:user-defined>
    <meta:user-defined meta:name="DCTERMS.W3CDTF/DCTERMS.available">2024-11-01</meta:user-defined>
    <meta:user-defined meta:name="DCTERMS.W3CDTF/OVERHEIDop.jaargang">2024</meta:user-defined>
    <meta:user-defined meta:name="OVERHEIDop.publicationIssue">455853</meta:user-defined>
    <meta:user-defined meta:name="OVERHEIDop.GmbID/DC.identifier">gmb-2024-455853</meta:user-defined>
    <meta:user-defined meta:name="OVERHEIDop.versieInformatie"/>
  </office:meta>
</office:document-meta>
</file>