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rwoldseweg 14, 7245A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is deze Omgevingsvergunning bekend gemaakt aan de aanvrager van de vergunning:</text:p>
            <text:p text:style-name="common-al">Verwoldseweg 14, 7245AH Laren, het kappen van 8 bomen (herplant opgelegd 8 st.), Z2024-0169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85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699</meta:user-defined>
    <meta:user-defined meta:name="DCTERMS.abstract">Z2024-01699 Verwoldseweg 14, 7245AH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erwoldseweg 14, 7245AH Lar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5852</meta:user-defined>
    <meta:user-defined meta:name="OVERHEIDop.GmbID/DC.identifier">gmb-2024-455852</meta:user-defined>
    <meta:user-defined meta:name="OVERHEIDop.versieInformatie"/>
  </office:meta>
</office:document-meta>
</file>