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58, Langerak, zaaknummer OMG-2024-1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66-20-01</text:p>
            <text:p text:style-name="common-al">Voor het: renoveren van een schuur </text:p>
            <text:p text:style-name="common-al"/>
            <text:p text:style-name="common-al">
            <text:span text:style-name="nadrukvet">Locatie: Lekdijk 58, Langerak</text:span>
          </text:p>
            <text:p text:style-name="common-al">Datum ontvangst: 22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8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66</meta:user-defined>
    <meta:user-defined meta:name="DCTERMS.abstract">Gemeente - aanvr. beschikking behandelen - renoveren van een schuur  - Lekdijk 58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58, Langerak, zaaknummer OMG-2024-1166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50</meta:user-defined>
    <meta:user-defined meta:name="OVERHEIDop.GmbID/DC.identifier">gmb-2024-455850</meta:user-defined>
    <meta:user-defined meta:name="OVERHEIDop.versieInformatie"/>
  </office:meta>
</office:document-meta>
</file>