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34, 1561 AM Krommenie - het afwijken van het omgevingsplan voor het vestigen van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18 - het afwijken van het omgevingsplan voor het vestigen van horeca  - .  - op de locatie Zuiderhoofdstraat 34, 1561 AM Krommenie</text:p>
            <text:p text:style-name="common-al">Aanvraag ontvangen: 17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8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718</meta:user-defined>
    <dc:language>nl</dc:language>
    <meta:user-defined meta:name="OVERHEIDop.locatietype/OVERHEIDop.gebiedsmarkering">Punt</meta:user-defined>
    <meta:user-defined meta:name="DC.title">Aanvraag omgevingsvergunning - Zuiderhoofdstraat 34, 1561 AM Krommenie - het afwijken van het omgevingsplan voor het vestigen van horec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48</meta:user-defined>
    <meta:user-defined meta:name="OVERHEIDop.GmbID/DC.identifier">gmb-2024-455848</meta:user-defined>
    <meta:user-defined meta:name="OVERHEIDop.versieInformatie"/>
  </office:meta>
</office:document-meta>
</file>