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het kappen van een boom, Sweelincklaan 10, 5691GM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kappen van een boom, Sweelincklaan 10</text:p>
            <text:p text:style-name="common-al">Locatie: Sweelincklaan 10 5691GM Son en Breugel</text:p>
            <text:p text:style-name="common-al">Ontvangen op: 24-10-2024</text:p>
            <text:p text:style-name="common-al">Zaaknummer: 08482357768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55846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846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846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482357768</meta:user-defined>
    <meta:user-defined meta:name="DCTERMS.abstract">kappen van een boom, Sweelincklaan 1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het kappen van een boom, Sweelincklaan 10, 5691GM Son en Breugel: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5846</meta:user-defined>
    <meta:user-defined meta:name="OVERHEIDop.GmbID/DC.identifier">gmb-2024-455846</meta:user-defined>
    <meta:user-defined meta:name="OVERHEIDop.versieInformatie"/>
  </office:meta>
</office:document-meta>
</file>