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çois Ballochilaan 26, 7242A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4 de volgende aanvraag voor een Omgevingsvergunning hebben ontvangen:</text:p>
            <text:p text:style-name="common-al">François Ballochilaan 26, 7242AN Lochem, het plaatsen van een berging, Z2024-019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8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65</meta:user-defined>
    <meta:user-defined meta:name="DCTERMS.abstract">Z2024-01965 François Ballochilaan 26, 7242AN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çois Ballochilaan 26, 7242AN Lo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5842</meta:user-defined>
    <meta:user-defined meta:name="OVERHEIDop.GmbID/DC.identifier">gmb-2024-455842</meta:user-defined>
    <meta:user-defined meta:name="OVERHEIDop.versieInformatie"/>
  </office:meta>
</office:document-meta>
</file>