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Leeuwerik 1, 9685 AE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9/10/2024, bouwen woning, Leeuwerik 1, 9685 AE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30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55841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84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84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Leeuwerik 1, 9685 AE Blauwestad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841</meta:user-defined>
    <meta:user-defined meta:name="OVERHEIDop.GmbID/DC.identifier">gmb-2024-455841</meta:user-defined>
    <meta:user-defined meta:name="OVERHEIDop.versieInformatie"/>
  </office:meta>
</office:document-meta>
</file>