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Kamplaan 13, 9677 PG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10/2024, plaatsen dakkapel, Kamplaan 13, 9677 PG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3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Kamplaan 13, 9677 PG Heiligerle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36</meta:user-defined>
    <meta:user-defined meta:name="OVERHEIDop.GmbID/DC.identifier">gmb-2024-455836</meta:user-defined>
    <meta:user-defined meta:name="OVERHEIDop.versieInformatie"/>
  </office:meta>
</office:document-meta>
</file>