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opbouw, 2 dakkapellen en dakramen voor- en achterzijde, Kennemerstraatweg 133, 1814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ennemerstraatweg 133, 1814 GG Alkmaar<text:span text:style-name="nadrukvet">; </text:span>het plaatsen van een dakopbouw, 2 dakkapellen en dakramen voor- en achterzijde</text:p>
            <text:p text:style-name="common-al">
            
          </text:p>
            <text:p text:style-name="common-al">Datum ontvangst: 24-07-2024</text:p>
            <text:p text:style-name="last-al">Zaaknummer: 0000760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8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0239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opbouw, 2 dakkapellen en dakramen voor- en achterzijde, Kennemerstraatweg 133, 1814 GG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34</meta:user-defined>
    <meta:user-defined meta:name="OVERHEIDop.GmbID/DC.identifier">gmb-2024-455834</meta:user-defined>
    <meta:user-defined meta:name="OVERHEIDop.versieInformatie"/>
  </office:meta>
</office:document-meta>
</file>