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gedeeltelijke sloop pand en verwijderen asbest, Hoofdstraat 98, 9944 AJ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4/10/2024, gedeeltelijke sloop pand en verwijderen asbest, Hoofdstraat 98, 9944 AJ Nieuwolda.</text:p>
            <text:p text:style-name="common-al"/>
            <text:p text:style-name="common-al">Winschoten, 3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gedeeltelijke sloop pand en verwijderen asbest, Hoofdstraat 98, 9944 AJ Nieuwold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32</meta:user-defined>
    <meta:user-defined meta:name="OVERHEIDop.GmbID/DC.identifier">gmb-2024-455832</meta:user-defined>
    <meta:user-defined meta:name="OVERHEIDop.versieInformatie"/>
  </office:meta>
</office:document-meta>
</file>