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Vlietstraat 17, Hoogblokland, zaaknummer OMG-2024-11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1165-20-01
- Bouwen, Art.5.1,  kenmerk:OMG-2024-1165-28-01</text:p>
            <text:p text:style-name="common-al">Voor het: maken van een doorbraak in een dragende muur</text:p>
            <text:p text:style-name="common-al"/>
            <text:p text:style-name="common-al">
            <text:span text:style-name="nadrukvet">Locatie: Vlietstraat 17, Hoogblokland</text:span>
          </text:p>
            <text:p text:style-name="common-al">Datum ontvangst: 22 okto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5583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83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1165</meta:user-defined>
    <meta:user-defined meta:name="DCTERMS.abstract">Gemeente - aanvr. beschikking behandelen - maken van een doorbraak in een dragende muur - Vlietstraat 17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Vlietstraat 17, Hoogblokland, zaaknummer OMG-2024-1165.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830</meta:user-defined>
    <meta:user-defined meta:name="OVERHEIDop.GmbID/DC.identifier">gmb-2024-455830</meta:user-defined>
    <meta:user-defined meta:name="OVERHEIDop.versieInformatie"/>
  </office:meta>
</office:document-meta>
</file>