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c.a., verleende omgevingsvergunning uitgebreid voor het oprichten van een woonhuis, Lieshoutseweg 4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25 januari 2024 besloten medewerking te verlenen aan de aanvraag om omgevingsvergunning voor de activiteiten: 'het bouwen van een bouwwerk', 'het gebruiken van gronden of bouwwerken in strijd met een bestemmingsplan' (artikel 2.1 lid 1 onderdeel a, c Wabo jo artikelen 2.10 en 2.12 lid 1 onder 3 Wabo) en het vaststellen van een hogere geluidsgrenswaarde (artikel 110 a van de Wet geluidhinder).</text:p>
            <text:p text:style-name="common-al">Het adres is Lieshoutseweg 49 in Nuenen en de aanvraag is geregistreerd onder zaaknummer 0820234838. Het betreft het oprichten van een woonhuis.</text:p>
            <text:p text:style-name="common-al">Ter inzage :</text:p>
            <text:p text:style-name="common-al">De omgevingsvergunning ligt met ingang van 1 februari 2024 gedurende zes weken voor eenieder ter inzage. U kunt de stukken digitaal opvragen via het e-mailadres wabo@nuenen.nl. U ontvangt dan ook contactgegevens voor eventuele verdere vragen.</text:p>
            <text:p text:style-name="common-al">Beroep :</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common-al">Nuenen, 31 januari 2024</text:p>
            <text:p text:style-name="last-al">Burgemeester en wethouders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58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34838</meta:user-defined>
    <meta:user-defined meta:name="DCTERMS.abstract">het oprichten van een woonhuis</meta:user-defined>
    <dc:language>nl</dc:language>
    <meta:user-defined meta:name="OVERHEIDop.locatietype/OVERHEIDop.gebiedsmarkering">Punt</meta:user-defined>
    <meta:user-defined meta:name="DC.title">Gemeente Nuenen c.a., verleende omgevingsvergunning uitgebreid voor het oprichten van een woonhuis, Lieshoutseweg 49 Nuenen:</meta:user-defined>
    <meta:user-defined meta:name="OVERHEIDop.datumEindeReactietermijn">2024-03-26</meta:user-defined>
    <meta:user-defined meta:name="OVERHEIDop.terinzageleggingBG">https://mijnpublicaties.nl/Publicatie/c4813c9d-e8b5-4d0b-c373-08dbf64764af</meta:user-defined>
    <meta:user-defined meta:name="DCTERMS.W3CDTF/DCTERMS.available">2024-01-31</meta:user-defined>
    <meta:user-defined meta:name="DCTERMS.W3CDTF/OVERHEIDop.jaargang">2024</meta:user-defined>
    <meta:user-defined meta:name="OVERHEIDop.publicationIssue">45583</meta:user-defined>
    <meta:user-defined meta:name="OVERHEIDop.GmbID/DC.identifier">gmb-2024-45583</meta:user-defined>
    <meta:user-defined meta:name="OVERHEIDop.versieInformatie"/>
  </office:meta>
</office:document-meta>
</file>