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op boerderij en verwijderen asbest, Nieuweweg 2, 9686 TX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3/10/2024, sloop boerderij en verwijderen asbest, Nieuweweg 2, 9686 TX Beerta.</text:p>
            <text:p text:style-name="common-al"/>
            <text:p text:style-name="common-al">Winschoten, 30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2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2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op boerderij en verwijderen asbest, Nieuweweg 2, 9686 TX Beerta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27</meta:user-defined>
    <meta:user-defined meta:name="OVERHEIDop.GmbID/DC.identifier">gmb-2024-455827</meta:user-defined>
    <meta:user-defined meta:name="OVERHEIDop.versieInformatie"/>
  </office:meta>
</office:document-meta>
</file>