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3598) van de Wateringelaan 13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draagm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8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3598) van de Wateringelaan 139 Voorburg intern wijzigen woning (muurdoorbraak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5</meta:user-defined>
    <meta:user-defined meta:name="OVERHEIDop.GmbID/DC.identifier">gmb-2024-455825</meta:user-defined>
    <meta:user-defined meta:name="OVERHEIDop.versieInformatie"/>
  </office:meta>
</office:document-meta>
</file>