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onskelkweg 90, 2555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s (stamomtrek 115 cm), staande in de achtertuin van het perceel</text:p>
            <text:p text:style-name="common-al"/>
            <text:p text:style-name="common-al">Ons kenmerk: VTH2024-131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onskelkweg 90, 2555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82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2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3154</meta:user-defined>
    <meta:user-defined meta:name="DCTERMS.abstract">het kappen van een es (stamomtrek 115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Aronskelkweg 90, 2555 GN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22</meta:user-defined>
    <meta:user-defined meta:name="OVERHEIDop.GmbID/DC.identifier">gmb-2024-455822</meta:user-defined>
    <meta:user-defined meta:name="OVERHEIDop.versieInformatie"/>
  </office:meta>
</office:document-meta>
</file>