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transparante en wegschuifbare balkonbeglazing, Grauwaartsingel 504, 3541DA Utrecht, GU-Z2024-0015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 504, 3541DA Utrecht</text:p>
            <text:p text:style-name="common-al">GU-Z2024-0015420</text:p>
            <text:p text:style-name="common-al">Toelichting: het plaatsen van transparante en wegschuifbare balkonbeglaz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8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5420</meta:user-defined>
    <meta:user-defined meta:name="DCTERMS.abstract">Toelichting: het plaatsen va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weigerde Omgevingsvergunning, het plaatsen van transparante en wegschuifbare balkonbeglazing, Grauwaartsingel 504, 3541DA Utrecht, GU-Z2024-0015420</meta:user-defined>
    <meta:user-defined meta:name="OVERHEIDop.datumEindeReactietermijn">2024-12-09</meta:user-defined>
    <meta:user-defined meta:name="OVERHEIDop.terinzageleggingBG">https://jeleefomgeving.nl/inzien/002220647/a842c201-94fb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21</meta:user-defined>
    <meta:user-defined meta:name="OVERHEIDop.GmbID/DC.identifier">gmb-2024-455821</meta:user-defined>
    <meta:user-defined meta:name="OVERHEIDop.versieInformatie"/>
  </office:meta>
</office:document-meta>
</file>