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Broekstraat 62 5571K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33</text:p>
            <text:p text:style-name="common-al">Ontvangstdatum aanvraag: 25-10-2024</text:p>
            <text:p text:style-name="common-al">Plaats/adres: Broekstraat 62 5571KL Bergeijk</text:p>
            <text:p text:style-name="common-al">Omschrijving: het verbouwen van een woning</text:p>
            <text:p text:style-name="common-al">Activiteit(en): Bouw (omgevingsplan), Bouw (technisch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58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3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Broekstraat 62 5571KL Berge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16</meta:user-defined>
    <meta:user-defined meta:name="OVERHEIDop.GmbID/DC.identifier">gmb-2024-455816</meta:user-defined>
    <meta:user-defined meta:name="OVERHEIDop.versieInformatie"/>
  </office:meta>
</office:document-meta>
</file>