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e Zoom - Groene Zoom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EN EIGENDOM VAN GEMEENTE DEN HAAG - Aan te leggen laagspanning kabels en 6 mantelbuizenan 21 oktober 2024 t/m 20 december 2024 ter hoogte van de Groene Zoom 11 in Den Haag.</text:p>
            <text:p text:style-name="common-al"/>
            <text:p text:style-name="common-al">Ons kenmerk: 018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roene Zoom - Groene Zoom ter hoogte van huisnummer 11</text:p>
            <text:p text:style-name="tussenkopcur">
            <text:span text:style-name="nadrukvet">Datum bekendmaking besluit:</text:span>
          </text:p>
            <text:p text:style-name="common-al">2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7IBA24/8995937</meta:user-defined>
    <meta:user-defined meta:name="DCTERMS.abstract">GEEN EIGENDOM VAN GEMEENTE DEN HAAG - Aan te leggen laagspanning kabels en 6 mantelbuizenan 21 oktober 2024 t/m 20 december 2024 ter hoogte van de Groene Zoom 1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e Zoom - Groene Zoom ter hoogte van huisnummer 11 te Den Haag</meta:user-defined>
    <meta:user-defined meta:name="DCTERMS.W3CDTF/DCTERMS.available">2024-10-30</meta:user-defined>
    <meta:user-defined meta:name="OVERHEIDop.externeBijlage">Bijlage_54616638_voor_bekendmaking|exb-2024-41192</meta:user-defined>
    <meta:user-defined meta:name="DCTERMS.W3CDTF/OVERHEIDop.jaargang">2024</meta:user-defined>
    <meta:user-defined meta:name="OVERHEIDop.publicationIssue">455813</meta:user-defined>
    <meta:user-defined meta:name="OVERHEIDop.GmbID/DC.identifier">gmb-2024-455813</meta:user-defined>
    <meta:user-defined meta:name="OVERHEIDop.versieInformatie"/>
  </office:meta>
</office:document-meta>
</file>