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ude Haagweg - ter hoogte van huisnummer 1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wijderen van 1 provisorium (3301 T) en plaatsen van 1 station (D847) van 13 januari 2025 tot en met 13 juli 2025 aan de Oude Haagweg 122.</text:p>
            <text:p text:style-name="common-al"/>
            <text:p text:style-name="common-al">Ons kenmerk: 0189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Oude Haagweg - ter hoogte van huisnummer 122</text:p>
            <text:p text:style-name="tussenkopcur">
            <text:span text:style-name="nadrukvet">Datum bekendmaking besluit:</text:span>
          </text:p>
            <text:p text:style-name="common-al">26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81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1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1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99IBA24/8995936</meta:user-defined>
    <meta:user-defined meta:name="DCTERMS.abstract">Verwijderen van 1 provisorium (3301 T) en plaatsen van 1 station (D847) van 13 januari 2025 tot en met 13 juli 2025 aan de Oude Haagweg 1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Oude Haagweg - ter hoogte van huisnummer 122 te Den Haag</meta:user-defined>
    <meta:user-defined meta:name="DCTERMS.W3CDTF/DCTERMS.available">2024-10-30</meta:user-defined>
    <meta:user-defined meta:name="OVERHEIDop.externeBijlage">Bijlage_54616637_voor_bekendmaking|exb-2024-41191</meta:user-defined>
    <meta:user-defined meta:name="DCTERMS.W3CDTF/OVERHEIDop.jaargang">2024</meta:user-defined>
    <meta:user-defined meta:name="OVERHEIDop.publicationIssue">455812</meta:user-defined>
    <meta:user-defined meta:name="OVERHEIDop.GmbID/DC.identifier">gmb-2024-455812</meta:user-defined>
    <meta:user-defined meta:name="OVERHEIDop.versieInformatie"/>
  </office:meta>
</office:document-meta>
</file>